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B0000055BEBF910940F7B5996.png" manifest:media-type="image/png"/>
  <manifest:file-entry manifest:full-path="Pictures/100002010000080000000191143AA207549C0251.png" manifest:media-type="image/png"/>
  <manifest:file-entry manifest:full-path="Pictures/10000000000000580000001F0472A0BCA3CDD33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4c4c4c" style:text-line-through-style="none" style:text-line-through-type="none" style:text-position="0% 100%" style:font-name="Roboto" fo:font-size="40pt" fo:letter-spacing="normal" fo:font-style="normal" style:text-underline-style="none" fo:font-weight="bold" style:font-name-asian="Roboto" style:font-size-asian="40pt" style:font-style-asian="normal" style:font-weight-asian="bold" style:font-name-complex="Roboto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4c4c4c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4c4c4c" style:text-line-through-style="none" style:text-line-through-type="none" style:text-position="0% 100%" style:font-name="Roboto" fo:font-size="32pt" fo:letter-spacing="normal" fo:font-style="normal" style:text-underline-style="none" fo:font-weight="bold" style:font-name-asian="Roboto" style:font-size-asian="32pt" style:font-style-asian="normal" style:font-weight-asian="bold" style:font-name-complex="Roboto" style:font-size-complex="32pt" style:font-style-complex="normal" style:font-weight-complex="bold"/>
    </style:style>
    <style:style style:name="T6" style:family="text">
      <style:text-properties fo:font-variant="normal" fo:text-transform="none" fo:color="#4c4c4c" style:text-line-through-style="none" style:text-line-through-type="none" style:text-position="0% 100%" style:font-name="Roboto" fo:font-size="22pt" fo:letter-spacing="normal" fo:font-style="normal" style:text-underline-style="none" fo:font-weight="bold" style:font-name-asian="Roboto" style:font-size-asian="22pt" style:font-style-asian="normal" style:font-weight-asian="bold" style:font-name-complex="Roboto" style:font-size-complex="22pt" style:font-style-complex="normal" style:font-weight-complex="bold"/>
    </style:style>
    <style:style style:name="T7" style:family="text">
      <style:text-properties fo:font-variant="normal" fo:text-transform="none" fo:color="#4c4c4c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8" style:family="text">
      <style:text-properties fo:font-variant="normal" fo:text-transform="none" fo:color="#4c4c4c" style:text-line-through-style="none" style:text-line-through-type="none" style:text-position="0% 100%" style:font-name="Roboto" fo:font-size="20pt" fo:letter-spacing="normal" fo:font-style="normal" style:text-underline-style="none" fo:font-weight="bold" style:font-name-asian="Roboto" style:font-size-asian="20pt" style:font-style-asian="normal" style:font-weight-asian="bold" style:font-name-complex="Roboto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32;p6" draw:style-name="gr1" draw:text-style-name="P1" draw:layer="layout" svg:width="8.042cm" svg:height="1.012cm" svg:x="12.911cm" svg:y="17.657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33;p6" draw:style-name="gr2" draw:text-style-name="P2" draw:layer="layout" svg:width="5.925cm" svg:height="1.012cm" svg:x="23.609cm" svg:y="17.657cm">
          <text:p><text:span text:style-name="T2"><text:page-number>&lt;number&gt;</text:page-number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34;p6" draw:style-name="gr3" draw:text-style-name="P2" draw:layer="layout" svg:width="23.998cm" svg:height="4.498cm" svg:x="4.933cm" svg:y="7.156cm">
          <text:p text:style-name="P3"><text:span text:style-name="T1">Title</text:span><text:span text:style-name="T2"><text:line-break/></text:span><text:span text:style-name="T2"><text:line-break/></text:span><text:span text:style-name="T3">Auth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6" draw:style-name="gr4" draw:text-style-name="P2" draw:layer="layout" svg:width="17.705cm" svg:height="2.672cm" svg:x="8.08cm" svg:y="16cm">
          <text:p text:style-name="P4"><text:span text:style-name="T3">July x, 2026</text:span></text:p>
          <text:p text:style-name="P4"><text:span text:style-name="T4"/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6" draw:style-name="gr4" draw:text-style-name="P2" draw:layer="layout" svg:width="12.498cm" svg:height="4.228cm" svg:x="10.683cm" svg:y="11.5cm">
          <text:p text:style-name="P4"><text:span text:style-name="T5">Presenter</text:span><text:span text:style-name="T2"><text:line-break/></text:span><text:span text:style-name="T6">Affiliation</text:span><text:span text:style-name="T2"><text:line-break/></text:span><text:span text:style-name="T7">e</text:span><text:span text:style-name="T8">m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;p1:notes" draw:style-name="gr5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custom-shape draw:name="Google Shape;41;p7" draw:style-name="gr6" draw:text-style-name="P2" draw:layer="layout" svg:width="22.398cm" svg:height="2.498cm" svg:x="7.03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7" draw:style-name="gr7" draw:text-style-name="P2" draw:layer="layout" svg:width="22.498cm" svg:height="13.698cm" svg:x="5.733cm" svg:y="3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8;p2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9;p2:notes" draw:style-name="gr5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.07cm" draw:shadow-offset-y="0.07cm" draw:shadow-color="#969696" draw:shadow-opacity="100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00339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5f5f5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5f5f5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000066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MT3" style:family="text">
      <style:text-properties fo:font-variant="normal" fo:text-transform="none" fo:color="#4d4d4d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svg:width="33.865cm" svg:height="1.691cm" svg:x="0cm" svg:y="17.7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3" draw:text-style-name="MP5" draw:layer="backgroundobjects" svg:width="33.865cm" svg:height="1.691cm" svg:x="0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;p1" draw:style-name="Mgr4" draw:text-style-name="MP5" draw:layer="backgroundobjects" svg:width="33.865cm" svg:height="3.596cm" svg:x="0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5" draw:text-style-name="MP6" draw:layer="backgroundobjects" svg:width="2.59cm" svg:height="0.71cm" svg:x="0.075cm" svg:y="18.338cm">
        <draw:image xlink:href="Pictures/10000000000000580000001F0472A0BCA3CDD336.png" xlink:type="simple" xlink:show="embed" xlink:actuate="onLoad">
          <text:p/>
        </draw:image>
      </draw:frame>
      <draw:frame draw:name="Google Shape;11;p1" draw:style-name="Mgr5" draw:text-style-name="MP6" draw:layer="backgroundobjects" svg:width="33.866cm" svg:height="6.63cm" svg:x="0cm" svg:y="-0.006cm">
        <draw:image xlink:href="Pictures/100002010000080000000191143AA207549C0251.png" xlink:type="simple" xlink:show="embed" xlink:actuate="onLoad">
          <text:p/>
        </draw:image>
      </draw:frame>
      <draw:frame draw:name="Google Shape;13;p2" presentation:style-name="TITLE_5f_AND_5f_BODY-title" draw:layer="backgroundobjects" svg:width="29.865cm" svg:height="2.498cm" svg:x="3.733cm" svg:y="0cm" presentation:class="title" presentation:placeholder="true" presentation:user-transformed="true">
        <draw:text-box/>
      </draw:frame>
      <draw:frame presentation:style-name="TITLE_5f_AND_5f_BOD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15;p3" draw:style-name="Mgr6" draw:text-style-name="MP6" draw:layer="backgroundobjects" svg:width="30.761cm" svg:height="0.001cm" svg:x="1.552cm" svg:y="18.203cm">
        <text:p/>
        <draw:enhanced-geometry draw:mirror-horizontal="false" draw:mirror-vertical="false" drawooo:sub-view-size="21600 21600" draw:text-areas="0 0 ?f0 ?f1" svg:viewBox="0 0 0 0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custom-shape draw:name="Google Shape;16;p3" draw:style-name="Mgr7" draw:text-style-name="MP6" draw:layer="backgroundobjects" svg:width="33.582cm" svg:height="0.001cm" svg:x="0cm" svg:y="2.899cm">
        <text:p/>
        <draw:enhanced-geometry draw:mirror-horizontal="false" draw:mirror-vertical="false" drawooo:sub-view-size="21600 21600" draw:text-areas="0 0 ?f0 ?f1" svg:viewBox="0 0 0 0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custom-shape draw:name="Google Shape;17;p3" draw:style-name="Mgr8" draw:text-style-name="MP5" draw:layer="backgroundobjects" svg:width="2.255cm" svg:height="1.02cm" svg:x="31.327cm" svg:y="18.327cm">
        <text:p text:style-name="MP7"><text:page-number>&lt;number&gt;</text:page-number></text:p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18;p3" draw:style-name="Mgr8" draw:text-style-name="MP5" draw:layer="backgroundobjects" svg:width="11.005cm" svg:height="0.682cm" svg:x="2.8cm" svg:y="18.395cm">
        <text:p text:style-name="MP7"><text:span text:style-name="MT1">Author Info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19;p3" draw:style-name="Mgr8" draw:text-style-name="MP5" draw:layer="backgroundobjects" svg:width="23.607cm" svg:height="0.682cm" svg:x="8cm" svg:y="18.3cm">
        <text:p text:style-name="MP7"><text:span text:style-name="MT2">ICCSA 2026 University of Minho, Braga, Portugal <text:s/></text:span><text:span text:style-name="MT3">June 30- July 3, 2026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Google Shape;20;p3" draw:style-name="Mgr5" draw:text-style-name="MP6" draw:layer="backgroundobjects" svg:width="2.59cm" svg:height="0.71cm" svg:x="0.075cm" svg:y="18.338cm">
        <draw:image xlink:href="Pictures/10000000000000580000001F0472A0BCA3CDD336.png" xlink:type="simple" xlink:show="embed" xlink:actuate="onLoad">
          <text:p/>
        </draw:image>
      </draw:frame>
      <draw:frame draw:name="Google Shape;23;p3" draw:style-name="Mgr5" draw:text-style-name="MP6" draw:layer="backgroundobjects" svg:width="2.846cm" svg:height="2.846cm" svg:x="-0.047cm" svg:y="0cm">
        <draw:image xlink:href="Pictures/100002010000055B0000055BEBF910940F7B5996.png" xlink:type="simple" xlink:show="embed" xlink:actuate="onLoad">
          <text:p/>
        </draw:image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"/>
    <meta:generator>LibreOfficeDev/6.0.5.2$Linux_X86_64 LibreOffice_project/</meta:generator>
  </office:meta>
</office:document-meta>
</file>