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bitmap" draw:fill-image-name="a64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597in" style:font-size-asian="0.16597in" style:font-size-complex="0.16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0.2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bitmap" draw:fill-image-name="a64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bitmap" draw:fill-image-name="a49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bitmap" draw:fill-image-name="a6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0.27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bitmap" draw:fill-image-name="a49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bitmap" draw:fill-image-name="a65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bitmap" draw:fill-image-name="a49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597in" style:font-size-asian="0.16597in" style:font-size-complex="0.16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0.2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bitmap" draw:fill-image-name="a6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0.27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IBM Plex Sans" style:font-family-complex="IBM Plex Sans" fo:font-size="0.15139in" style:font-size-asian="0.15139in" style:font-size-complex="0.15139in" fo:letter-spacing="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597in" style:font-size-asian="0.16597in" style:font-size-complex="0.16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0.2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9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bitmap" draw:fill-image-name="a5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bitmap" draw:fill-image-name="a69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0.14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0.14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bitmap" draw:fill-image-name="a54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bitmap" draw:fill-image-name="a70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0.14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bitmap" draw:fill-image-name="a54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bitmap" draw:fill-image-name="a7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082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082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0.082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0.27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0.075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IBM Plex Sans" style:font-family-complex="IBM Plex Sans" fo:font-size="0.15139in" style:font-size-asian="0.15139in" style:font-size-complex="0.15139in" fo:letter-spacing="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597in" style:font-size-asian="0.16597in" style:font-size-complex="0.16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0.2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278in" style:font-size-asian="0.15278in" style:font-size-complex="0.15278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bitmap" draw:fill-image-name="a42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bitmap" draw:fill-image-name="a43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bitmap" draw:fill-image-name="a4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bitmap" draw:fill-image-name="a59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0.27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IBM Plex Sans" style:font-family-complex="IBM Plex Sans" fo:font-size="0.15139in" style:font-size-asian="0.15139in" style:font-size-complex="0.15139in" fo:letter-spacing="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0.2076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bitmap" draw:fill-image-name="a60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IBM Plex Sans" style:font-family-complex="IBM Plex Sans" fo:font-size="0.15139in" style:font-size-asian="0.15139in" style:font-size-complex="0.15139in" fo:letter-spacing="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9917in" style:font-size-asian="0.19917in" style:font-size-complex="0.1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0.27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bitmap" draw:fill-image-name="a5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bitmap" draw:fill-image-name="a59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0.2076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6597in" style:font-size-asian="0.16597in" style:font-size-complex="0.16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0.2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Montserrat" style:font-family-complex="Montserrat" fo:font-size="0.13833in" style:font-size-asian="0.13833in" style:font-size-complex="0.13833in" fo:letter-spacing="0.024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1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3833in" style:font-size-asian="0.13833in" style:font-size-complex="0.13833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0.1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5139in" style:font-size-asian="0.15139in" style:font-size-complex="0.15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BM Plex Sans Condensed" style:font-family-complex="IBM Plex Sans Condensed" fo:font-size="0.15139in" style:font-size-asian="0.15139in" style:font-size-complex="0.15139in" fo:letter-spacing="-0.00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15139in" style:font-size-asian="0.15139in" style:font-size-complex="0.15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0.211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0.1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bitmap" draw:fill-image-name="a6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e8601c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fo:font-size="0.08292in" style:font-size-asian="0.08292in" style:font-size-complex="0.08292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g draw:name="Group 4" draw:id="id63">
          <svg:title/>
          <svg:desc/>
          <draw:custom-shape svg:x="-0.00028in" svg:y="0.00233in" svg:width="6.3in" svg:height="1.23333in" draw:id="id66" draw:style-name="a426" draw:name="Freeform 5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type="non-primitive" svg:viewBox="0 0 7680960 1503680" draw:enhanced-path="M 0 0 L 7680960 0 7680960 1503680 0 150368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80960"/>
              <draw:equation draw:name="f7" draw:formula="?f4 / 15036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64" draw:style-name="a419" draw:name="TextBox 8" svg:x="-0.0004in" svg:y="1.57315in" svg:width="6.2996in" svg:height="1.18683in">
          <draw:text-box>
            <text:p text:style-name="a382" text:class-names="" text:cond-style-name=""><text:span text:style-name="a381" text:class-names="">Paper Title</text:span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98" text:class-names="" text:cond-style-name=""><text:span text:style-name="a387" text:class-names="">Author</text:span><text:span text:style-name="a388" text:class-names=""><text:s text:c="1"/></text:span><text:span text:style-name="a389" text:class-names="">1,</text:span><text:span text:style-name="a390" text:class-names=""><text:s text:c="1"/></text:span><text:span text:style-name="a391" text:class-names="">Author</text:span><text:span text:style-name="a392" text:class-names=""><text:s text:c="1"/></text:span><text:span text:style-name="a393" text:class-names="">2,</text:span><text:span text:style-name="a394" text:class-names=""><text:s text:c="1"/></text:span><text:span text:style-name="a395" text:class-names="">Author</text:span><text:span text:style-name="a396" text:class-names=""><text:s text:c="1"/></text:span><text:span text:style-name="a397" text:class-names="">3</text:span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>Speaker Name</text:span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/></text:p>
            <text:p text:style-name="a412" text:class-names="" text:cond-style-name=""><text:span text:style-name="a409" text:class-names="">University</text:span><text:span text:style-name="a410" text:class-names=""><text:s text:c="1"/></text:span><text:span text:style-name="a411" text:class-names="">of</text:span></text:p>
            <text:p text:style-name="a414" text:class-names="" text:cond-style-name=""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>name.surname@email.com</text:span></text:p>
          </draw:text-box>
          <svg:title/>
          <svg:desc/>
        </draw:frame>
        <draw:frame draw:id="id65" draw:style-name="a422" draw:name="TextBox 9" svg:x="2.47917in" svg:y="3.24325in" svg:width="1.48097in" svg:height="0.19775in">
          <draw:text-box>
            <text:p text:style-name="a421" text:class-names="" text:cond-style-name=""><text:span text:style-name="a420" text:class-names="">June 30 – July 3, 2026</text:span></text:p>
          </draw:text-box>
          <svg:title/>
          <svg:desc/>
        </draw:frame>
      </draw:page>
      <draw:page draw:name="Slide2" draw:style-name="a427" draw:master-page-name="Master1-Layout7-blank-Blank" presentation:presentation-page-layout-name="Master1-PPL7" draw:id="Slide-257">
        <draw:g draw:name="Group 4" draw:id="id67">
          <svg:title/>
          <svg:desc/>
          <draw:custom-shape svg:x="0.0102in" svg:y="0.0102in" svg:width="0.47333in" svg:height="0.47333in" draw:id="id80" draw:style-name="a491" draw:name="Freeform 5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577088 577088" draw:enhanced-path="M 0 0 L 577088 0 577088 577088 0 5770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088"/>
              <draw:equation draw:name="f7" draw:formula="?f4 / 5770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0.44418in" svg:width="6.41167in" svg:height="0.11167in" draw:id="id68" draw:style-name="a431" draw:name="Freeform 6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5619in" svg:y="3.32606in" svg:width="6.41167in" svg:height="0.11167in" draw:id="id69" draw:style-name="a435" draw:name="Freeform 7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" draw:style-name="a442" draw:name="TextBox 10" svg:x="0.5455in" svg:y="0.12661in" svg:width="1.76957in" svg:height="0.26189in">
          <draw:text-box>
            <text:p text:style-name="a441" text:class-names="" text:cond-style-name=""><text:span text:style-name="a436" text:class-names="">Title</text:span><text:span text:style-name="a437" text:class-names=""><text:s text:c="1"/></text:span><text:span text:style-name="a438" text:class-names="">&amp;</text:span><text:span text:style-name="a439" text:class-names=""><text:s text:c="1"/></text:span><text:span text:style-name="a440" text:class-names="">Motivation</text:span></text:p>
          </draw:text-box>
          <svg:title/>
          <svg:desc/>
        </draw:frame>
        <draw:frame draw:id="id71" draw:style-name="a445" draw:name="TextBox 11" svg:x="0.54522in" svg:y="1.16558in" svg:width="0.07727in" svg:height="0.40846in">
          <draw:text-box>
            <text:p text:style-name="a444" text:class-names="" text:cond-style-name=""><text:span text:style-name="a443" text:class-names="">• •</text:span></text:p>
          </draw:text-box>
          <svg:title/>
          <svg:desc/>
        </draw:frame>
        <draw:frame draw:id="id72" draw:style-name="a448" draw:name="TextBox 12" svg:x="0.54522in" svg:y="1.95217in" svg:width="0.07727in" svg:height="0.1981in">
          <draw:text-box>
            <text:p text:style-name="a447" text:class-names="" text:cond-style-name=""><text:span text:style-name="a446" text:class-names="">•</text:span></text:p>
          </draw:text-box>
          <svg:title/>
          <svg:desc/>
        </draw:frame>
        <draw:frame draw:id="id73" draw:style-name="a451" draw:name="TextBox 13" svg:x="0.69674in" svg:y="1.14405in" svg:width="0.41292in" svg:height="0.40846in">
          <draw:text-box>
            <text:p text:style-name="a450" text:class-names="" text:cond-style-name=""><text:span text:style-name="a449" text:class-names="">item 1 item 2</text:span></text:p>
          </draw:text-box>
          <svg:title/>
          <svg:desc/>
        </draw:frame>
        <draw:frame draw:id="id74" draw:style-name="a454" draw:name="TextBox 15" svg:x="0.81639in" svg:y="1.54627in" svg:width="0.10978in" svg:height="0.34129in">
          <draw:text-box>
            <text:p text:style-name="a453" text:class-names="" text:cond-style-name=""><text:span text:style-name="a452" text:class-names="">▶ ▶</text:span></text:p>
          </draw:text-box>
          <svg:title/>
          <svg:desc/>
        </draw:frame>
        <draw:frame draw:id="id75" draw:style-name="a457" draw:name="TextBox 16" svg:x="0.99976in" svg:y="1.5875in" svg:width="0.62418in" svg:height="0.3314in">
          <draw:text-box>
            <text:p text:style-name="a456" text:class-names="" text:cond-style-name=""><text:span text:style-name="a455" text:class-names="">sub item 1 sub item 2</text:span></text:p>
          </draw:text-box>
          <svg:title/>
          <svg:desc/>
        </draw:frame>
        <draw:frame draw:id="id76" draw:style-name="a463" draw:name="TextBox 17" svg:x="0.69674in" svg:y="1.93907in" svg:width="1.44909in" svg:height="0.40846in">
          <draw:text-box>
            <text:p text:style-name="a460" text:class-names="" text:cond-style-name=""><text:span text:style-name="a458" text:class-names="">Goal</text:span><text:span text:style-name="a459" text:class-names="">: the goal is...</text:span></text:p>
            <text:p text:style-name="a462" text:class-names="" text:cond-style-name=""><text:span text:style-name="a461" text:class-names=""/></text:p>
          </draw:text-box>
          <svg:title/>
          <svg:desc/>
        </draw:frame>
        <draw:frame draw:id="id77" draw:style-name="a468" draw:name="TextBox 18" svg:x="0.06218in" svg:y="3.41198in" svg:width="1.50032in" svg:height="0.10624in">
          <draw:text-box>
            <text:p text:style-name="a467" text:class-names="" text:cond-style-name=""><text:span text:style-name="a464" text:class-names="">Presenter</text:span><text:span text:style-name="a465" text:class-names=""><text:s text:c="1"/></text:span><text:span text:style-name="a466" text:class-names="">Name</text:span></text:p>
          </draw:text-box>
          <svg:title/>
          <svg:desc/>
        </draw:frame>
        <draw:frame draw:id="id78" draw:style-name="a484" draw:name="TextBox 19" svg:x="1.77925in" svg:y="3.41028in" svg:width="2.79553in" svg:height="0.10613in">
          <draw:text-box>
            <text:p text:style-name="a483" text:class-names="" text:cond-style-name=""><text:span text:style-name="a469" text:class-names="">ICCSA</text:span><text:span text:style-name="a470" text:class-names=""><text:s text:c="1"/></text:span><text:span text:style-name="a471" text:class-names="">2026</text:span><text:span text:style-name="a472" text:class-names=""><text:s text:c="1"/></text:span><text:span text:style-name="a473" text:class-names="">University</text:span><text:span text:style-name="a474" text:class-names=""><text:s text:c="1"/></text:span><text:span text:style-name="a475" text:class-names="">of</text:span><text:span text:style-name="a476" text:class-names=""><text:s text:c="1"/></text:span><text:span text:style-name="a477" text:class-names="">Minho,</text:span><text:span text:style-name="a478" text:class-names=""><text:s text:c="1"/></text:span><text:span text:style-name="a479" text:class-names="">Braga,</text:span><text:span text:style-name="a480" text:class-names=""><text:s text:c="1"/></text:span><text:span text:style-name="a481" text:class-names="">Portugal,</text:span><text:span text:style-name="a482" text:class-names=""><text:s text:c="1"/>June 30 – July 3, 2026</text:span></text:p>
          </draw:text-box>
          <svg:title/>
          <svg:desc/>
        </draw:frame>
        <draw:frame draw:id="id79" draw:style-name="a487" draw:name="TextBox 20" svg:x="6.13634in" svg:y="3.35808in" svg:width="0.09315in" svg:height="0.22306in">
          <draw:text-box>
            <text:p text:style-name="a486" text:class-names="" text:cond-style-name=""><text:span text:style-name="a485" text:class-names="">1</text:span></text:p>
          </draw:text-box>
          <svg:title/>
          <svg:desc/>
        </draw:frame>
      </draw:page>
      <draw:page draw:name="Slide3" draw:style-name="a492" draw:master-page-name="Master1-Layout7-blank-Blank" presentation:presentation-page-layout-name="Master1-PPL7" draw:id="Slide-258">
        <draw:g draw:name="Group 2" draw:id="id81">
          <svg:title/>
          <svg:desc/>
          <draw:custom-shape svg:x="-0.0004in" svg:y="-0.00001in" svg:width="6.3in" svg:height="3.54333in" draw:id="id91" draw:style-name="a540" draw:name="Freeform 3">
            <svg:title/>
            <svg:desc/>
            <text:p text:style-name="a539" text:class-names="" text:cond-style-name=""><text:span text:style-name="a538" text:class-names=""/></text:p>
            <draw:enhanced-geometry xmlns:dr3d="urn:oasis:names:tc:opendocument:xmlns:dr3d:1.0" draw:type="non-primitive" svg:viewBox="0 0 47999966 26999980" draw:enhanced-path="M 47999966 0 L 47999966 26999980 0 26999980 0 0 4799996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999966"/>
              <draw:equation draw:name="f7" draw:formula="?f4 / 26999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82">
          <svg:title/>
          <svg:desc/>
          <draw:custom-shape svg:x="0.0102in" svg:y="0.0102in" svg:width="0.47333in" svg:height="0.47333in" draw:id="id90" draw:style-name="a537" draw:name="Freeform 5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type="non-primitive" svg:viewBox="0 0 577088 577088" draw:enhanced-path="M 0 0 L 577088 0 577088 577088 0 5770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088"/>
              <draw:equation draw:name="f7" draw:formula="?f4 / 5770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0.44418in" svg:width="6.41167in" svg:height="0.11167in" draw:id="id83" draw:style-name="a496" draw:name="Freeform 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5619in" svg:y="3.32606in" svg:width="6.41167in" svg:height="0.11167in" draw:id="id84" draw:style-name="a500" draw:name="Freeform 7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5" draw:style-name="a505" draw:name="TextBox 10" svg:x="0.5455in" svg:y="0.12661in" svg:width="1.82614in" svg:height="0.26189in">
          <draw:text-box>
            <text:p text:style-name="a504" text:class-names="" text:cond-style-name=""><text:span text:style-name="a501" text:class-names="">Problem</text:span><text:span text:style-name="a502" text:class-names=""><text:s text:c="1"/></text:span><text:span text:style-name="a503" text:class-names="">Statement</text:span></text:p>
          </draw:text-box>
          <svg:title/>
          <svg:desc/>
        </draw:frame>
        <draw:frame draw:id="id86" draw:style-name="a509" draw:name="TextBox 11" svg:x="0.3937in" svg:y="1.45593in" svg:width="0.83756in" svg:height="0.20583in">
          <draw:text-box>
            <text:p text:style-name="a508" text:class-names="" text:cond-style-name=""><text:span text:style-name="a506" text:class-names="">Your</text:span><text:span text:style-name="a507" text:class-names=""><text:s text:c="1"/>content</text:span></text:p>
          </draw:text-box>
          <svg:title/>
          <svg:desc/>
        </draw:frame>
        <draw:frame draw:id="id87" draw:style-name="a512" draw:name="TextBox 14" svg:x="6.13634in" svg:y="3.35808in" svg:width="0.09315in" svg:height="0.22306in">
          <draw:text-box>
            <text:p text:style-name="a511" text:class-names="" text:cond-style-name=""><text:span text:style-name="a510" text:class-names="">2</text:span></text:p>
          </draw:text-box>
          <svg:title/>
          <svg:desc/>
        </draw:frame>
        <draw:frame draw:id="id88" draw:style-name="a517" draw:name="TextBox 18" svg:x="0.06218in" svg:y="3.41198in" svg:width="1.50032in" svg:height="0.10624in">
          <draw:text-box>
            <text:p text:style-name="a516" text:class-names="" text:cond-style-name=""><text:span text:style-name="a513" text:class-names="">Presenter</text:span><text:span text:style-name="a514" text:class-names=""><text:s text:c="1"/></text:span><text:span text:style-name="a515" text:class-names="">Name</text:span></text:p>
          </draw:text-box>
          <svg:title/>
          <svg:desc/>
        </draw:frame>
        <draw:frame draw:id="id89" draw:style-name="a533" draw:name="TextBox 19" svg:x="1.77925in" svg:y="3.41028in" svg:width="2.79553in" svg:height="0.10613in">
          <draw:text-box>
            <text:p text:style-name="a532" text:class-names="" text:cond-style-name=""><text:span text:style-name="a518" text:class-names="">ICCSA</text:span><text:span text:style-name="a519" text:class-names=""><text:s text:c="1"/></text:span><text:span text:style-name="a520" text:class-names="">2026</text:span><text:span text:style-name="a521" text:class-names=""><text:s text:c="1"/></text:span><text:span text:style-name="a522" text:class-names="">University</text:span><text:span text:style-name="a523" text:class-names=""><text:s text:c="1"/></text:span><text:span text:style-name="a524" text:class-names="">of</text:span><text:span text:style-name="a525" text:class-names=""><text:s text:c="1"/></text:span><text:span text:style-name="a526" text:class-names="">Minho,</text:span><text:span text:style-name="a527" text:class-names=""><text:s text:c="1"/></text:span><text:span text:style-name="a528" text:class-names="">Braga,</text:span><text:span text:style-name="a529" text:class-names=""><text:s text:c="1"/></text:span><text:span text:style-name="a530" text:class-names="">Portugal,</text:span><text:span text:style-name="a531" text:class-names=""><text:s text:c="1"/>June 30 – July 3, 2026</text:span></text:p>
          </draw:text-box>
          <svg:title/>
          <svg:desc/>
        </draw:frame>
      </draw:page>
      <draw:page draw:name="Slide4" draw:style-name="a541" draw:master-page-name="Master1-Layout7-blank-Blank" presentation:presentation-page-layout-name="Master1-PPL7" draw:id="Slide-259">
        <draw:g draw:name="Group 4" draw:id="id92">
          <svg:title/>
          <svg:desc/>
          <draw:custom-shape svg:x="0.0102in" svg:y="0.0102in" svg:width="0.47333in" svg:height="0.47333in" draw:id="id104" draw:style-name="a595" draw:name="Freeform 5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type="non-primitive" svg:viewBox="0 0 577088 577088" draw:enhanced-path="M 0 0 L 577088 0 577088 577088 0 5770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088"/>
              <draw:equation draw:name="f7" draw:formula="?f4 / 5770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0.44418in" svg:width="6.41167in" svg:height="0.11167in" draw:id="id93" draw:style-name="a545" draw:name="Freeform 6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94">
          <svg:title/>
          <svg:desc/>
          <draw:custom-shape svg:x="3.35379in" svg:y="0.7807in" svg:width="2.59167in" svg:height="1.94333in" draw:id="id103" draw:style-name="a591" draw:name="Freeform 8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3159760 2369312" draw:enhanced-path="M 0 0 L 3159760 0 3159760 2369312 0 236931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9760"/>
              <draw:equation draw:name="f7" draw:formula="?f4 / 236931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3.32606in" svg:width="6.41167in" svg:height="0.11167in" draw:id="id95" draw:style-name="a549" draw:name="Freeform 9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6" draw:style-name="a554" draw:name="TextBox 12" svg:x="0.5455in" svg:y="0.12661in" svg:width="0.89246in" svg:height="0.26189in">
          <draw:text-box>
            <text:p text:style-name="a553" text:class-names="" text:cond-style-name=""><text:span text:style-name="a550" text:class-names="">Slide</text:span><text:span text:style-name="a551" text:class-names=""><text:s text:c="1"/></text:span><text:span text:style-name="a552" text:class-names="">title</text:span></text:p>
          </draw:text-box>
          <svg:title/>
          <svg:desc/>
        </draw:frame>
        <draw:frame draw:id="id97" draw:style-name="a557" draw:name="TextBox 13" svg:x="0.35433in" svg:y="0.75326in" svg:width="0.83756in" svg:height="0.20583in">
          <draw:text-box>
            <text:p text:style-name="a556" text:class-names="" text:cond-style-name=""><text:span text:style-name="a555" text:class-names="">Your content</text:span></text:p>
          </draw:text-box>
          <svg:title/>
          <svg:desc/>
        </draw:frame>
        <draw:frame draw:id="id98" draw:style-name="a560" draw:name="TextBox 14" svg:x="0.65736in" svg:y="0.97254in" svg:width="0.41893in" svg:height="0.69597in">
          <draw:text-box>
            <text:p text:style-name="a559" text:class-names="" text:cond-style-name=""><text:span text:style-name="a558" text:class-names="">Item 1 Item 2 Item 3</text:span></text:p>
          </draw:text-box>
          <svg:title/>
          <svg:desc/>
        </draw:frame>
        <draw:frame draw:id="id99" draw:style-name="a563" draw:name="TextBox 15" svg:x="0.50584in" svg:y="0.99406in" svg:width="0.07727in" svg:height="0.70314in">
          <draw:text-box>
            <text:p text:style-name="a562" text:class-names="" text:cond-style-name=""><text:span text:style-name="a561" text:class-names="">• • •</text:span></text:p>
          </draw:text-box>
          <svg:title/>
          <svg:desc/>
        </draw:frame>
        <draw:frame draw:id="id100" draw:style-name="a566" draw:name="TextBox 18" svg:x="6.13634in" svg:y="3.35808in" svg:width="0.09315in" svg:height="0.22306in">
          <draw:text-box>
            <text:p text:style-name="a565" text:class-names="" text:cond-style-name=""><text:span text:style-name="a564" text:class-names="">3</text:span></text:p>
          </draw:text-box>
          <svg:title/>
          <svg:desc/>
        </draw:frame>
        <draw:frame draw:id="id101" draw:style-name="a571" draw:name="TextBox 18" svg:x="0.06218in" svg:y="3.41198in" svg:width="1.50032in" svg:height="0.10624in">
          <draw:text-box>
            <text:p text:style-name="a570" text:class-names="" text:cond-style-name=""><text:span text:style-name="a567" text:class-names="">Presenter</text:span><text:span text:style-name="a568" text:class-names=""><text:s text:c="1"/></text:span><text:span text:style-name="a569" text:class-names="">Name</text:span></text:p>
          </draw:text-box>
          <svg:title/>
          <svg:desc/>
        </draw:frame>
        <draw:frame draw:id="id102" draw:style-name="a587" draw:name="TextBox 19" svg:x="1.77925in" svg:y="3.41028in" svg:width="2.79553in" svg:height="0.10613in">
          <draw:text-box>
            <text:p text:style-name="a586" text:class-names="" text:cond-style-name=""><text:span text:style-name="a572" text:class-names="">ICCSA</text:span><text:span text:style-name="a573" text:class-names=""><text:s text:c="1"/></text:span><text:span text:style-name="a574" text:class-names="">2026</text:span><text:span text:style-name="a575" text:class-names=""><text:s text:c="1"/></text:span><text:span text:style-name="a576" text:class-names="">University</text:span><text:span text:style-name="a577" text:class-names=""><text:s text:c="1"/></text:span><text:span text:style-name="a578" text:class-names="">of</text:span><text:span text:style-name="a579" text:class-names=""><text:s text:c="1"/></text:span><text:span text:style-name="a580" text:class-names="">Minho,</text:span><text:span text:style-name="a581" text:class-names=""><text:s text:c="1"/></text:span><text:span text:style-name="a582" text:class-names="">Braga,</text:span><text:span text:style-name="a583" text:class-names=""><text:s text:c="1"/></text:span><text:span text:style-name="a584" text:class-names="">Portugal,</text:span><text:span text:style-name="a585" text:class-names=""><text:s text:c="1"/>June 30 – July 3, 2026</text:span></text:p>
          </draw:text-box>
          <svg:title/>
          <svg:desc/>
        </draw:frame>
      </draw:page>
      <draw:page draw:name="Slide5" draw:style-name="a596" draw:master-page-name="Master1-Layout7-blank-Blank" presentation:presentation-page-layout-name="Master1-PPL7" draw:id="Slide-260">
        <draw:g draw:name="Group 4" draw:id="id105">
          <svg:title/>
          <svg:desc/>
          <draw:custom-shape svg:x="0.0102in" svg:y="0.0102in" svg:width="0.47333in" svg:height="0.47333in" draw:id="id118" draw:style-name="a649" draw:name="Freeform 5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type="non-primitive" svg:viewBox="0 0 577088 577088" draw:enhanced-path="M 0 0 L 577088 0 577088 577088 0 5770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088"/>
              <draw:equation draw:name="f7" draw:formula="?f4 / 5770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0.44418in" svg:width="6.41167in" svg:height="0.11167in" draw:id="id106" draw:style-name="a600" draw:name="Freeform 6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107">
          <svg:title/>
          <svg:desc/>
          <draw:custom-shape svg:x="0.33392in" svg:y="1.01159in" svg:width="1.655in" svg:height="1.24167in" draw:id="id117" draw:style-name="a645" draw:name="Freeform 8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2017776 1513840" draw:enhanced-path="M 0 0 L 2017776 0 2017776 1513840 0 15138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7776"/>
              <draw:equation draw:name="f7" draw:formula="?f4 / 15138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9" draw:id="id108">
          <svg:title/>
          <svg:desc/>
          <draw:custom-shape svg:x="2.32212in" svg:y="1.01159in" svg:width="1.655in" svg:height="1.24167in" draw:id="id116" draw:style-name="a641" draw:name="Freeform 10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2017776 1513840" draw:enhanced-path="M 0 0 L 2017776 0 2017776 1513840 0 15138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7776"/>
              <draw:equation draw:name="f7" draw:formula="?f4 / 15138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1" draw:id="id109">
          <svg:title/>
          <svg:desc/>
          <draw:custom-shape svg:x="4.31029in" svg:y="1.01159in" svg:width="1.655in" svg:height="1.24167in" draw:id="id115" draw:style-name="a637" draw:name="Freeform 12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017776 1513840" draw:enhanced-path="M 0 0 L 2017776 0 2017776 1513840 0 15138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7776"/>
              <draw:equation draw:name="f7" draw:formula="?f4 / 15138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3.32606in" svg:width="6.41167in" svg:height="0.11167in" draw:id="id110" draw:style-name="a604" draw:name="Freeform 13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1" draw:style-name="a609" draw:name="TextBox 16" svg:x="0.5455in" svg:y="0.12661in" svg:width="0.89246in" svg:height="0.26189in">
          <draw:text-box>
            <text:p text:style-name="a608" text:class-names="" text:cond-style-name=""><text:span text:style-name="a605" text:class-names="">Slide</text:span><text:span text:style-name="a606" text:class-names=""><text:s text:c="1"/></text:span><text:span text:style-name="a607" text:class-names="">title</text:span></text:p>
          </draw:text-box>
          <svg:title/>
          <svg:desc/>
        </draw:frame>
        <draw:frame draw:id="id112" draw:style-name="a612" draw:name="TextBox 19" svg:x="6.13634in" svg:y="3.35808in" svg:width="0.09315in" svg:height="0.22306in">
          <draw:text-box>
            <text:p text:style-name="a611" text:class-names="" text:cond-style-name=""><text:span text:style-name="a610" text:class-names="">4</text:span></text:p>
          </draw:text-box>
          <svg:title/>
          <svg:desc/>
        </draw:frame>
        <draw:frame draw:id="id113" draw:style-name="a617" draw:name="TextBox 18" svg:x="0.06218in" svg:y="3.41198in" svg:width="1.50032in" svg:height="0.10624in">
          <draw:text-box>
            <text:p text:style-name="a616" text:class-names="" text:cond-style-name=""><text:span text:style-name="a613" text:class-names="">Presenter</text:span><text:span text:style-name="a614" text:class-names=""><text:s text:c="1"/></text:span><text:span text:style-name="a615" text:class-names="">Name</text:span></text:p>
          </draw:text-box>
          <svg:title/>
          <svg:desc/>
        </draw:frame>
        <draw:frame draw:id="id114" draw:style-name="a633" draw:name="TextBox 19" svg:x="1.77925in" svg:y="3.41028in" svg:width="2.79553in" svg:height="0.10613in">
          <draw:text-box>
            <text:p text:style-name="a632" text:class-names="" text:cond-style-name=""><text:span text:style-name="a618" text:class-names="">ICCSA</text:span><text:span text:style-name="a619" text:class-names=""><text:s text:c="1"/></text:span><text:span text:style-name="a620" text:class-names="">2026</text:span><text:span text:style-name="a621" text:class-names=""><text:s text:c="1"/></text:span><text:span text:style-name="a622" text:class-names="">University</text:span><text:span text:style-name="a623" text:class-names=""><text:s text:c="1"/></text:span><text:span text:style-name="a624" text:class-names="">of</text:span><text:span text:style-name="a625" text:class-names=""><text:s text:c="1"/></text:span><text:span text:style-name="a626" text:class-names="">Minho,</text:span><text:span text:style-name="a627" text:class-names=""><text:s text:c="1"/></text:span><text:span text:style-name="a628" text:class-names="">Braga,</text:span><text:span text:style-name="a629" text:class-names=""><text:s text:c="1"/></text:span><text:span text:style-name="a630" text:class-names="">Portugal,</text:span><text:span text:style-name="a631" text:class-names=""><text:s text:c="1"/>June 30 – July 3, 2026</text:span></text:p>
          </draw:text-box>
          <svg:title/>
          <svg:desc/>
        </draw:frame>
      </draw:page>
      <draw:page draw:name="Slide6" draw:style-name="a650" draw:master-page-name="Master1-Layout7-blank-Blank" presentation:presentation-page-layout-name="Master1-PPL7" draw:id="Slide-261">
        <draw:g draw:name="Group 4" draw:id="id119">
          <svg:title/>
          <svg:desc/>
          <draw:custom-shape svg:x="0.0102in" svg:y="0.0102in" svg:width="0.47333in" svg:height="0.47333in" draw:id="id133" draw:style-name="a708" draw:name="Freeform 5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type="non-primitive" svg:viewBox="0 0 577088 577088" draw:enhanced-path="M 0 0 L 577088 0 577088 577088 0 5770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088"/>
              <draw:equation draw:name="f7" draw:formula="?f4 / 5770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0.44418in" svg:width="6.41167in" svg:height="0.11167in" draw:id="id120" draw:style-name="a654" draw:name="Freeform 6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121">
          <svg:title/>
          <svg:desc/>
          <draw:custom-shape svg:x="0.99663in" svg:y="0.79751in" svg:width="1.655in" svg:height="1.24167in" draw:id="id132" draw:style-name="a704" draw:name="Freeform 8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2017776 1513840" draw:enhanced-path="M 0 0 L 2017776 0 2017776 1513840 0 15138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7776"/>
              <draw:equation draw:name="f7" draw:formula="?f4 / 15138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9" draw:id="id122">
          <svg:title/>
          <svg:desc/>
          <draw:custom-shape svg:x="3.64757in" svg:y="0.79751in" svg:width="1.655in" svg:height="1.24167in" draw:id="id131" draw:style-name="a700" draw:name="Freeform 10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2017776 1513840" draw:enhanced-path="M 0 0 L 2017776 0 2017776 1513840 0 15138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7776"/>
              <draw:equation draw:name="f7" draw:formula="?f4 / 15138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-0.05619in" svg:y="3.32606in" svg:width="6.41167in" svg:height="0.11167in" draw:id="id123" draw:style-name="a658" draw:name="Freeform 1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5862828 102108" draw:enhanced-path="M 0 0 L 5862828 0 5862828 102108 0 1021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62828"/>
            <draw:equation draw:name="f7" draw:formula="?f4 / 1021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4" draw:style-name="a663" draw:name="TextBox 14" svg:x="0.5455in" svg:y="0.12661in" svg:width="0.89246in" svg:height="0.26189in">
          <draw:text-box>
            <text:p text:style-name="a662" text:class-names="" text:cond-style-name=""><text:span text:style-name="a659" text:class-names="">Slide</text:span><text:span text:style-name="a660" text:class-names=""><text:s text:c="1"/></text:span><text:span text:style-name="a661" text:class-names="">title</text:span></text:p>
          </draw:text-box>
          <svg:title/>
          <svg:desc/>
        </draw:frame>
        <draw:frame draw:id="id125" draw:style-name="a666" draw:name="TextBox 15" svg:x="0.3937in" svg:y="2.07614in" svg:width="0.83756in" svg:height="0.20583in">
          <draw:text-box>
            <text:p text:style-name="a665" text:class-names="" text:cond-style-name=""><text:span text:style-name="a664" text:class-names="">Your content</text:span></text:p>
          </draw:text-box>
          <svg:title/>
          <svg:desc/>
        </draw:frame>
        <draw:frame draw:id="id126" draw:style-name="a669" draw:name="TextBox 16" svg:x="0.69674in" svg:y="2.29542in" svg:width="0.41893in" svg:height="0.45755in">
          <draw:text-box>
            <text:p text:style-name="a668" text:class-names="" text:cond-style-name=""><text:span text:style-name="a667" text:class-names="">Item 1 Item 2</text:span></text:p>
          </draw:text-box>
          <svg:title/>
          <svg:desc/>
        </draw:frame>
        <draw:frame draw:id="id127" draw:style-name="a672" draw:name="TextBox 17" svg:x="0.54522in" svg:y="2.31695in" svg:width="0.07727in" svg:height="0.47345in">
          <draw:text-box>
            <text:p text:style-name="a671" text:class-names="" text:cond-style-name=""><text:span text:style-name="a670" text:class-names="">• •</text:span></text:p>
          </draw:text-box>
          <svg:title/>
          <svg:desc/>
        </draw:frame>
        <draw:frame draw:id="id128" draw:style-name="a675" draw:name="TextBox 20" svg:x="6.13634in" svg:y="3.35808in" svg:width="0.09315in" svg:height="0.22306in">
          <draw:text-box>
            <text:p text:style-name="a674" text:class-names="" text:cond-style-name=""><text:span text:style-name="a673" text:class-names="">5</text:span></text:p>
          </draw:text-box>
          <svg:title/>
          <svg:desc/>
        </draw:frame>
        <draw:frame draw:id="id129" draw:style-name="a680" draw:name="TextBox 18" svg:x="0.06218in" svg:y="3.41198in" svg:width="1.50032in" svg:height="0.10624in">
          <draw:text-box>
            <text:p text:style-name="a679" text:class-names="" text:cond-style-name=""><text:span text:style-name="a676" text:class-names="">Presenter</text:span><text:span text:style-name="a677" text:class-names=""><text:s text:c="1"/></text:span><text:span text:style-name="a678" text:class-names="">Name</text:span></text:p>
          </draw:text-box>
          <svg:title/>
          <svg:desc/>
        </draw:frame>
        <draw:frame draw:id="id130" draw:style-name="a696" draw:name="TextBox 19" svg:x="1.77925in" svg:y="3.41028in" svg:width="2.79553in" svg:height="0.10613in">
          <draw:text-box>
            <text:p text:style-name="a695" text:class-names="" text:cond-style-name=""><text:span text:style-name="a681" text:class-names="">ICCSA</text:span><text:span text:style-name="a682" text:class-names=""><text:s text:c="1"/></text:span><text:span text:style-name="a683" text:class-names="">2026</text:span><text:span text:style-name="a684" text:class-names=""><text:s text:c="1"/></text:span><text:span text:style-name="a685" text:class-names="">University</text:span><text:span text:style-name="a686" text:class-names=""><text:s text:c="1"/></text:span><text:span text:style-name="a687" text:class-names="">of</text:span><text:span text:style-name="a688" text:class-names=""><text:s text:c="1"/></text:span><text:span text:style-name="a689" text:class-names="">Minho,</text:span><text:span text:style-name="a690" text:class-names=""><text:s text:c="1"/></text:span><text:span text:style-name="a691" text:class-names="">Braga,</text:span><text:span text:style-name="a692" text:class-names=""><text:s text:c="1"/></text:span><text:span text:style-name="a693" text:class-names="">Portugal,</text:span><text:span text:style-name="a694" text:class-names=""><text:s text:c="1"/>June 30 – July 3, 202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657" xlink:href="media/image1.svg" xlink:show="embed" xlink:actuate="onLoad"/>
    <draw:fill-image draw:name="a599" xlink:href="media/image2.svg" xlink:show="embed" xlink:actuate="onLoad"/>
    <draw:fill-image draw:name="a536" xlink:href="media/image3.png" xlink:show="embed" xlink:actuate="onLoad"/>
    <draw:fill-image draw:name="a603" xlink:href="media/image1.svg" xlink:show="embed" xlink:actuate="onLoad"/>
    <draw:fill-image draw:name="a544" xlink:href="media/image2.svg" xlink:show="embed" xlink:actuate="onLoad"/>
    <draw:fill-image draw:name="a490" xlink:href="media/image3.png" xlink:show="embed" xlink:actuate="onLoad"/>
    <draw:fill-image draw:name="a548" xlink:href="media/image1.svg" xlink:show="embed" xlink:actuate="onLoad"/>
    <draw:fill-image draw:name="a495" xlink:href="media/image2.svg" xlink:show="embed" xlink:actuate="onLoad"/>
    <draw:fill-image draw:name="a430" xlink:href="media/image2.svg" xlink:show="embed" xlink:actuate="onLoad"/>
    <draw:fill-image draw:name="a425" xlink:href="media/image4.png" xlink:show="embed" xlink:actuate="onLoad"/>
    <draw:fill-image draw:name="a434" xlink:href="media/image1.svg" xlink:show="embed" xlink:actuate="onLoad"/>
    <draw:fill-image draw:name="a499" xlink:href="media/image1.svg" xlink:show="embed" xlink:actuate="onLoad"/>
    <draw:fill-image draw:name="a640" xlink:href="media/image5.png" xlink:show="embed" xlink:actuate="onLoad"/>
    <draw:fill-image draw:name="a699" xlink:href="media/image6.png" xlink:show="embed" xlink:actuate="onLoad"/>
    <draw:fill-image draw:name="a636" xlink:href="media/image5.png" xlink:show="embed" xlink:actuate="onLoad"/>
    <draw:fill-image draw:name="a703" xlink:href="media/image7.png" xlink:show="embed" xlink:actuate="onLoad"/>
    <draw:fill-image draw:name="a590" xlink:href="media/image8.png" xlink:show="embed" xlink:actuate="onLoad"/>
    <draw:fill-image draw:name="a644" xlink:href="media/image5.png" xlink:show="embed" xlink:actuate="onLoad"/>
    <draw:fill-image draw:name="a653" xlink:href="media/image2.svg" xlink:show="embed" xlink:actuate="onLoad"/>
    <draw:fill-image draw:name="a707" xlink:href="media/image3.png" xlink:show="embed" xlink:actuate="onLoad"/>
    <draw:fill-image draw:name="a594" xlink:href="media/image3.png" xlink:show="embed" xlink:actuate="onLoad"/>
    <draw:fill-image draw:name="a648" xlink:href="media/image3.png" xlink:show="embed" xlink:actuate="onLoad"/>
  </office:styles>
  <office:automatic-styles>
    <style:page-layout style:name="pageLayout1">
      <style:page-layout-properties fo:page-width="6.29167in" fo:page-height="3.54167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8/1/20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8/1/20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8/1/20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8/1/20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8/1/20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8/1/20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8/1/20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8/1/20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8/1/20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8/1/201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8/1/201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8/1/201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zione uguale al PDF editabile</dc:title>
    <dc:creator>Chiara Garau</dc:creator>
    <meta:creation-date>2006-08-16T00:00:00Z</meta:creation-date>
    <dc:date>2026-06-09T16:21:48Z</dc:date>
    <meta:editing-cycles>3</meta:editing-cycles>
    <meta:editing-duration>PT0S</meta:editing-duration>
    <meta:document-statistic meta:paragraph-count="47" meta:word-count="181"/>
  </office:meta>
</office:document-meta>
</file>