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Arial" style:font-family-complex="DejaVu Sans" fo:font-size="0.22222in" style:font-size-asian="0.22222in" style:font-size-complex="0.22222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55556in" style:font-size-asian="0.55556in" style:font-size-complex="0.55556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22222in" style:font-size-asian="0.22222in" style:font-size-complex="0.22222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22222in" style:font-size-asian="0.22222in" style:font-size-complex="0.22222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0556in" style:font-size-asian="0.30556in" style:font-size-complex="0.30556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25in" style:font-size-asian="0.25in" style:font-size-complex="0.25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658" draw:master-page-name="Master2-Layout2-cust-Title-Slide" presentation:presentation-page-layout-name="Master2-PPL2" draw:id="Slide-256">
        <draw:custom-shape svg:x="5.0832in" svg:y="6.95157in" svg:width="3.16693in" svg:height="0.39921in" draw:id="id229" draw:style-name="a661" draw:name="Footer Placeholder 5">
          <svg:title/>
          <svg:desc/>
          <text:p text:style-name="a660" text:class-names="" text:cond-style-name=""><text:span text:style-name="a659" text:class-names=""/></text:p>
          <draw:enhanced-geometry xmlns:dr3d="urn:oasis:names:tc:opendocument:xmlns:dr3d:1.0" draw:type="non-primitive" svg:viewBox="0 0 21600 21600" draw:enhanced-path="M 0 0 L 21600 0 21600 21600 0 216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29501in" svg:y="6.95157in" svg:width="2.33346in" svg:height="0.39921in" draw:id="id230" draw:style-name="a665" draw:name="Slide Number Placeholder 4">
          <svg:title/>
          <svg:desc/>
          <text:p text:style-name="a664" text:class-names="" text:cond-style-name=""><text:span text:style-name="a662" text:class-names=""><text:page-number style:num-format="1" text:fixed="false">1</text:page-number></text:span><text:span text:style-name="a663" text:class-names=""/></text:p>
          <draw:enhanced-geometry xmlns:dr3d="urn:oasis:names:tc:opendocument:xmlns:dr3d:1.0" draw:type="non-primitive" svg:viewBox="0 0 21600 21600" draw:enhanced-path="M 0 0 L 21600 0 21600 21600 0 216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31" presentation:style-name="a671" draw:name="PlaceHolder 2" svg:x="1.94226in" svg:y="2.81734in" svg:width="9.44882in" svg:height="1.77165in" presentation:class="title" presentation:placeholder="false">
          <draw:text-box>
            <text:p text:style-name="a670" text:class-names="" text:cond-style-name=""><text:span text:style-name="a666" text:class-names="">Title</text:span><text:span text:style-name="a667" text:class-names=""><text:line-break/><text:line-break/></text:span><text:span text:style-name="a668" text:class-names="">Authors</text:span><text:span text:style-name="a669" text:class-names=""/></text:p>
          </draw:text-box>
          <svg:title/>
          <svg:desc/>
        </draw:frame>
        <draw:frame draw:id="id232" draw:style-name="a679" draw:name="CasellaDiTesto 91" svg:x="3.18123in" svg:y="6.29921in" svg:width="6.97126in" svg:height="1.05276in">
          <draw:text-box>
            <text:p text:style-name="a674" text:class-names="" text:cond-style-name=""><text:span text:style-name="a672" text:class-names="">July x, 2024</text:span><text:span text:style-name="a673" text:class-names=""/></text:p>
            <text:p text:style-name="a676" text:class-names="" text:cond-style-name=""><text:span text:style-name="a675" text:class-names=""/></text:p>
            <text:p text:style-name="a678" text:class-names="" text:cond-style-name=""><text:span text:style-name="a677" text:class-names=""/></text:p>
          </draw:text-box>
          <svg:title/>
          <svg:desc/>
        </draw:frame>
        <draw:frame draw:id="id233" draw:style-name="a688" draw:name="CasellaDiTesto 92" svg:x="4.20604in" svg:y="4.52756in" svg:width="4.92126in" svg:height="1.66535in">
          <draw:text-box>
            <text:p text:style-name="a687" text:class-names="" text:cond-style-name=""><text:span text:style-name="a680" text:class-names="">Presenter</text:span><text:span text:style-name="a681" text:class-names=""><text:line-break/></text:span><text:span text:style-name="a682" text:class-names="">Affiliation</text:span><text:span text:style-name="a683" text:class-names=""><text:line-break/></text:span><text:span text:style-name="a684" text:class-names="">e</text:span><text:span text:style-name="a685" text:class-names="">mail</text:span><text:span text:style-name="a686" text:class-names=""/></text:p>
          </draw:text-box>
          <svg:title/>
          <svg:desc/>
        </draw:frame>
      </draw:page>
      <draw:page draw:name="Slide2" draw:style-name="a689" draw:master-page-name="Master1-Layout3-obj-Title,-Content" presentation:presentation-page-layout-name="Master1-PPL3" draw:id="Slide-257">
        <draw:frame draw:id="id234" presentation:style-name="a690" draw:name="PlaceHolder 1" svg:x="1.29348in" svg:y="0in" svg:width="12.03985in" svg:height="0.98425in" presentation:class="title" presentation:placeholder="true">
          <draw:text-box/>
          <svg:title/>
          <svg:desc/>
        </draw:frame>
        <draw:frame draw:id="id235" presentation:style-name="a691" draw:name="PlaceHolder 2" svg:x="2.25722in" svg:y="1.49606in" svg:width="8.85827in" svg:height="5.3937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Blank Slide"/>
    <style:presentation-page-layout style:name="Master1-PPL2" style:display-name="Diapositiva titolo">
      <presentation:placeholder presentation:object="title" svg:x="1.46982in" svg:y="0in" svg:width="11.75853in" svg:height="0.98425in"/>
      <presentation:placeholder presentation:object="subtitle" svg:x="0.7874in" svg:y="1.49606in" svg:width="11.81102in" svg:height="5.3937in"/>
    </style:presentation-page-layout>
    <style:presentation-page-layout style:name="Master1-PPL3" style:display-name="Title, Content">
      <presentation:placeholder presentation:object="title" svg:x="1.46982in" svg:y="0in" svg:width="11.75853in" svg:height="0.98425in"/>
      <presentation:placeholder presentation:object="object" svg:x="0.7874in" svg:y="1.49606in" svg:width="11.81102in" svg:height="5.3937in"/>
    </style:presentation-page-layout>
    <style:presentation-page-layout style:name="Master1-PPL4" style:display-name="Title, 2 Content">
      <presentation:placeholder presentation:object="title" svg:x="1.46982in" svg:y="0in" svg:width="11.75853in" svg:height="0.98425in"/>
      <presentation:placeholder presentation:object="object" svg:x="0.7874in" svg:y="1.49606in" svg:width="5.76325in" svg:height="5.3937in"/>
      <presentation:placeholder presentation:object="object" svg:x="6.83937in" svg:y="1.49606in" svg:width="5.76325in" svg:height="5.3937in"/>
    </style:presentation-page-layout>
    <style:presentation-page-layout style:name="Master1-PPL5" style:display-name="Solo titolo">
      <presentation:placeholder presentation:object="title" svg:x="1.46982in" svg:y="0in" svg:width="11.75853in" svg:height="0.98425in"/>
    </style:presentation-page-layout>
    <style:presentation-page-layout style:name="Master1-PPL6" style:display-name="Centered Text">
      <presentation:placeholder presentation:object="subtitle" svg:x="1.46982in" svg:y="0in" svg:width="11.75853in" svg:height="4.56378in"/>
    </style:presentation-page-layout>
    <style:presentation-page-layout style:name="Master1-PPL7" style:display-name="Titolo, contenuto 2 e contenuto">
      <presentation:placeholder presentation:object="title" svg:x="1.46982in" svg:y="0in" svg:width="11.75853in" svg:height="0.98425in"/>
      <presentation:placeholder presentation:object="object" svg:x="0.7874in" svg:y="1.49606in" svg:width="5.76325in" svg:height="2.57244in"/>
      <presentation:placeholder presentation:object="object" svg:x="6.83937in" svg:y="1.49606in" svg:width="5.76325in" svg:height="5.3937in"/>
      <presentation:placeholder presentation:object="object" svg:x="0.7874in" svg:y="4.31339in" svg:width="5.76325in" svg:height="2.57244in"/>
    </style:presentation-page-layout>
    <style:presentation-page-layout style:name="Master1-PPL8" style:display-name="Title Content and 2 Content">
      <presentation:placeholder presentation:object="title" svg:x="1.46982in" svg:y="0in" svg:width="11.75853in" svg:height="0.98425in"/>
      <presentation:placeholder presentation:object="object" svg:x="0.7874in" svg:y="1.49606in" svg:width="5.76325in" svg:height="5.3937in"/>
      <presentation:placeholder presentation:object="object" svg:x="6.83937in" svg:y="1.49606in" svg:width="5.76325in" svg:height="2.57244in"/>
      <presentation:placeholder presentation:object="object" svg:x="6.83937in" svg:y="4.31339in" svg:width="5.76325in" svg:height="2.57244in"/>
    </style:presentation-page-layout>
    <style:presentation-page-layout style:name="Master1-PPL9" style:display-name="Title, 2 Content over Content">
      <presentation:placeholder presentation:object="title" svg:x="1.46982in" svg:y="0in" svg:width="11.75853in" svg:height="0.98425in"/>
      <presentation:placeholder presentation:object="object" svg:x="0.7874in" svg:y="1.49606in" svg:width="5.76325in" svg:height="2.57244in"/>
      <presentation:placeholder presentation:object="object" svg:x="6.83937in" svg:y="1.49606in" svg:width="5.76325in" svg:height="2.57244in"/>
      <presentation:placeholder presentation:object="object" svg:x="0.7874in" svg:y="4.31339in" svg:width="11.81102in" svg:height="2.57244in"/>
    </style:presentation-page-layout>
    <style:presentation-page-layout style:name="Master1-PPL10" style:display-name="Title, Content over Content">
      <presentation:placeholder presentation:object="title" svg:x="1.46982in" svg:y="0in" svg:width="11.75853in" svg:height="0.98425in"/>
      <presentation:placeholder presentation:object="object" svg:x="0.7874in" svg:y="1.49606in" svg:width="11.81102in" svg:height="2.57244in"/>
      <presentation:placeholder presentation:object="object" svg:x="0.7874in" svg:y="4.31339in" svg:width="11.81102in" svg:height="2.57244in"/>
    </style:presentation-page-layout>
    <style:presentation-page-layout style:name="Master1-PPL11" style:display-name="Title, 4 Content">
      <presentation:placeholder presentation:object="title" svg:x="1.46982in" svg:y="0in" svg:width="11.75853in" svg:height="0.98425in"/>
      <presentation:placeholder presentation:object="object" svg:x="0.7874in" svg:y="1.49606in" svg:width="5.76325in" svg:height="2.57244in"/>
      <presentation:placeholder presentation:object="object" svg:x="6.83937in" svg:y="1.49606in" svg:width="5.76325in" svg:height="2.57244in"/>
      <presentation:placeholder presentation:object="object" svg:x="0.7874in" svg:y="4.31339in" svg:width="5.76325in" svg:height="2.57244in"/>
      <presentation:placeholder presentation:object="object" svg:x="6.83937in" svg:y="4.31339in" svg:width="5.76325in" svg:height="2.57244in"/>
    </style:presentation-page-layout>
    <style:presentation-page-layout style:name="Master1-PPL12" style:display-name="Title, 6 Content">
      <presentation:placeholder presentation:object="title" svg:x="1.46982in" svg:y="0in" svg:width="11.75853in" svg:height="0.98425in"/>
      <presentation:placeholder presentation:object="object" svg:x="0.7874in" svg:y="1.49606in" svg:width="3.80262in" svg:height="2.57244in"/>
      <presentation:placeholder presentation:object="object" svg:x="4.78058in" svg:y="1.49606in" svg:width="3.80262in" svg:height="2.57244in"/>
      <presentation:placeholder presentation:object="object" svg:x="8.77428in" svg:y="1.49606in" svg:width="3.80262in" svg:height="2.57244in"/>
      <presentation:placeholder presentation:object="object" svg:x="0.7874in" svg:y="4.31339in" svg:width="3.80262in" svg:height="2.57244in"/>
      <presentation:placeholder presentation:object="object" svg:x="4.78058in" svg:y="4.31339in" svg:width="3.80262in" svg:height="2.57244in"/>
      <presentation:placeholder presentation:object="object" svg:x="8.77428in" svg:y="4.31339in" svg:width="3.80262in" svg:height="2.57244in"/>
    </style:presentation-page-layout>
    <style:presentation-page-layout style:name="Master2-PPL1" style:display-name="Blank Slide"/>
    <style:presentation-page-layout style:name="Master2-PPL2" style:display-name="Title Slide">
      <presentation:placeholder presentation:object="subtitle" svg:x="0.7874in" svg:y="1.49606in" svg:width="11.81102in" svg:height="5.3937in"/>
    </style:presentation-page-layout>
    <style:presentation-page-layout style:name="Master2-PPL3" style:display-name="Title, Content">
      <presentation:placeholder presentation:object="title" svg:x="1.46982in" svg:y="0in" svg:width="11.75853in" svg:height="0.98425in"/>
      <presentation:placeholder presentation:object="object" svg:x="0.7874in" svg:y="1.49606in" svg:width="11.81102in" svg:height="5.3937in"/>
    </style:presentation-page-layout>
    <style:presentation-page-layout style:name="Master2-PPL4" style:display-name="Title, 2 Content">
      <presentation:placeholder presentation:object="object" svg:x="0.7874in" svg:y="1.49606in" svg:width="5.76325in" svg:height="5.3937in"/>
      <presentation:placeholder presentation:object="object" svg:x="6.83937in" svg:y="1.49606in" svg:width="5.76325in" svg:height="5.3937in"/>
    </style:presentation-page-layout>
    <style:presentation-page-layout style:name="Master2-PPL5" style:display-name="Title Only"/>
    <style:presentation-page-layout style:name="Master2-PPL6" style:display-name="Centered Text">
      <presentation:placeholder presentation:object="subtitle" svg:x="1.46982in" svg:y="0in" svg:width="11.75853in" svg:height="4.56378in"/>
    </style:presentation-page-layout>
    <style:presentation-page-layout style:name="Master2-PPL7" style:display-name="Title, 2 Content and Content">
      <presentation:placeholder presentation:object="title" svg:x="1.46982in" svg:y="0in" svg:width="11.75853in" svg:height="0.98425in"/>
      <presentation:placeholder presentation:object="object" svg:x="0.7874in" svg:y="1.49606in" svg:width="5.76325in" svg:height="2.57244in"/>
      <presentation:placeholder presentation:object="object" svg:x="6.83937in" svg:y="1.49606in" svg:width="5.76325in" svg:height="5.3937in"/>
      <presentation:placeholder presentation:object="object" svg:x="0.7874in" svg:y="4.31339in" svg:width="5.76325in" svg:height="2.57244in"/>
    </style:presentation-page-layout>
    <style:presentation-page-layout style:name="Master2-PPL8" style:display-name="Title Content and 2 Content">
      <presentation:placeholder presentation:object="title" svg:x="1.46982in" svg:y="0in" svg:width="11.75853in" svg:height="0.98425in"/>
      <presentation:placeholder presentation:object="object" svg:x="0.7874in" svg:y="1.49606in" svg:width="5.76325in" svg:height="5.3937in"/>
      <presentation:placeholder presentation:object="object" svg:x="6.83937in" svg:y="1.49606in" svg:width="5.76325in" svg:height="2.57244in"/>
      <presentation:placeholder presentation:object="object" svg:x="6.83937in" svg:y="4.31339in" svg:width="5.76325in" svg:height="2.57244in"/>
    </style:presentation-page-layout>
    <style:presentation-page-layout style:name="Master2-PPL9" style:display-name="Title, 2 Content over Content">
      <presentation:placeholder presentation:object="title" svg:x="1.46982in" svg:y="0in" svg:width="11.75853in" svg:height="0.98425in"/>
      <presentation:placeholder presentation:object="object" svg:x="0.7874in" svg:y="1.49606in" svg:width="5.76325in" svg:height="2.57244in"/>
      <presentation:placeholder presentation:object="object" svg:x="6.83937in" svg:y="1.49606in" svg:width="5.76325in" svg:height="2.57244in"/>
      <presentation:placeholder presentation:object="object" svg:x="0.7874in" svg:y="4.31339in" svg:width="11.81102in" svg:height="2.57244in"/>
    </style:presentation-page-layout>
    <style:presentation-page-layout style:name="Master2-PPL10" style:display-name="Title, Content over Content">
      <presentation:placeholder presentation:object="title" svg:x="1.46982in" svg:y="0in" svg:width="11.75853in" svg:height="0.98425in"/>
      <presentation:placeholder presentation:object="object" svg:x="0.7874in" svg:y="1.49606in" svg:width="11.81102in" svg:height="2.57244in"/>
      <presentation:placeholder presentation:object="object" svg:x="0.7874in" svg:y="4.31339in" svg:width="11.81102in" svg:height="2.57244in"/>
    </style:presentation-page-layout>
    <style:presentation-page-layout style:name="Master2-PPL11" style:display-name="Title, 4 Content">
      <presentation:placeholder presentation:object="title" svg:x="1.46982in" svg:y="0in" svg:width="11.75853in" svg:height="0.98425in"/>
      <presentation:placeholder presentation:object="object" svg:x="0.7874in" svg:y="1.49606in" svg:width="5.76325in" svg:height="2.57244in"/>
      <presentation:placeholder presentation:object="object" svg:x="6.83937in" svg:y="1.49606in" svg:width="5.76325in" svg:height="2.57244in"/>
      <presentation:placeholder presentation:object="object" svg:x="0.7874in" svg:y="4.31339in" svg:width="5.76325in" svg:height="2.57244in"/>
      <presentation:placeholder presentation:object="object" svg:x="6.83937in" svg:y="4.31339in" svg:width="5.76325in" svg:height="2.57244in"/>
    </style:presentation-page-layout>
    <style:presentation-page-layout style:name="Master2-PPL12" style:display-name="Title, 6 Content">
      <presentation:placeholder presentation:object="title" svg:x="1.46982in" svg:y="0in" svg:width="11.75853in" svg:height="0.98425in"/>
      <presentation:placeholder presentation:object="object" svg:x="0.7874in" svg:y="1.49606in" svg:width="3.80262in" svg:height="2.57244in"/>
      <presentation:placeholder presentation:object="object" svg:x="4.78058in" svg:y="1.49606in" svg:width="3.80262in" svg:height="2.57244in"/>
      <presentation:placeholder presentation:object="object" svg:x="8.77428in" svg:y="1.49606in" svg:width="3.80262in" svg:height="2.57244in"/>
      <presentation:placeholder presentation:object="object" svg:x="0.7874in" svg:y="4.31339in" svg:width="3.80262in" svg:height="2.57244in"/>
      <presentation:placeholder presentation:object="object" svg:x="4.78058in" svg:y="4.31339in" svg:width="3.80262in" svg:height="2.57244in"/>
      <presentation:placeholder presentation:object="object" svg:x="8.77428in" svg:y="4.31339in" svg:width="3.80262in" svg:height="2.57244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draw:stroke="none"/>
    </style:style>
    <style:style style:family="graphic" style:name="a21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Roboto" style:font-family-asian="Arial" style:font-family-complex="DejaVu Sans" fo:font-size="0.13889in" style:font-size-asian="0.13889in" style:font-size-complex="0.13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">
      <style:graphic-properties draw:fill="none" draw:stroke="solid" svg:stroke-width="0.01378in" svg:stroke-color="#003399" svg:stroke-opacity="100%" draw:stroke-linejoin="miter"/>
    </style:style>
    <style:style style:family="text" style:name="a21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">
      <style:graphic-properties draw:fill="none" draw:stroke="solid" svg:stroke-width="0.01024in" svg:stroke-color="#5f5f5f" svg:stroke-opacity="100%" draw:stroke-linejoin="miter"/>
    </style:style>
    <style:style style:family="text" style:name="a21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9444in" style:font-size-asian="0.19444in" style:font-size-complex="0.19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>
          <style:tab-stop style:position="0.3748in"/>
          <style:tab-stop style:position="1.3748in"/>
          <style:tab-stop style:position="2.3748in"/>
          <style:tab-stop style:position="3.3748in"/>
          <style:tab-stop style:position="4.3748in"/>
          <style:tab-stop style:position="5.3748in"/>
          <style:tab-stop style:position="6.3748in"/>
          <style:tab-stop style:position="7.3748in"/>
          <style:tab-stop style:position="8.3748in"/>
          <style:tab-stop style:position="9.3748in"/>
          <style:tab-stop style:position="10.37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20833in" style:font-size-asian="0.20833in" style:font-size-complex="0.208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75in" fo:margin-right="0in" fo:text-indent="-0.25in" fo:margin-top="0.09653in" fo:margin-bottom="0in" style:punctuation-wrap="hanging" style:vertical-align="auto" style:writing-mode="lr-tb">
        <style:tab-stops>
          <style:tab-stop style:position="-0.5626in"/>
          <style:tab-stop style:position="0.4374in"/>
          <style:tab-stop style:position="1.4374in"/>
          <style:tab-stop style:position="2.4374in"/>
          <style:tab-stop style:position="3.4374in"/>
          <style:tab-stop style:position="4.4374in"/>
          <style:tab-stop style:position="5.4374in"/>
          <style:tab-stop style:position="6.4374in"/>
          <style:tab-stop style:position="7.4374in"/>
          <style:tab-stop style:position="8.4374in"/>
          <style:tab-stop style:position="9.43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 style:parent-style-name="Graphics">
      <style:graphic-properties draw:fill="none" draw:stroke="non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8056in" style:font-size-asian="0.18056in" style:font-size-complex="0.18056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4583in" style:font-size-asian="0.14583in" style:font-size-complex="0.1458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45866in"/>
          <style:tab-stop style:position="-0.45866in"/>
          <style:tab-stop style:position="0.54134in"/>
          <style:tab-stop style:position="1.54134in"/>
          <style:tab-stop style:position="2.54134in"/>
          <style:tab-stop style:position="3.54134in"/>
          <style:tab-stop style:position="4.54134in"/>
          <style:tab-stop style:position="5.54134in"/>
          <style:tab-stop style:position="6.54134in"/>
          <style:tab-stop style:position="7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 style:parent-style-name="Graphics">
      <style:graphic-properties draw:fill="none" draw:stroke="none"/>
    </style:style>
    <style:style style:family="paragraph" style:name="a80">
      <style:paragraph-properties fo:line-height="100%" fo:text-align="center" style:tab-stop-distance="1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Roboto" style:font-family-asian="Arial" style:font-family-complex="DejaVu Sans" fo:font-size="0.13889in" style:font-size-asian="0.13889in" style:font-size-complex="0.13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2">
      <style:paragraph-properties fo:line-height="90%" fo:text-align="left" style:tab-stop-distance="1in" fo:margin-left="2.25in" fo:margin-right="0in" fo:text-indent="-0.25in" fo:margin-top="0.0625in" fo:margin-bottom="0in" style:punctuation-wrap="hanging" style:vertical-align="auto" style:writing-mode="lr-tb">
        <style:tab-stops>
          <style:tab-stop style:position="-1.41693in"/>
          <style:tab-stop style:position="-0.41693in"/>
          <style:tab-stop style:position="0.58307in"/>
          <style:tab-stop style:position="1.58307in"/>
          <style:tab-stop style:position="2.58307in"/>
          <style:tab-stop style:position="3.58307in"/>
          <style:tab-stop style:position="4.58307in"/>
          <style:tab-stop style:position="5.58307in"/>
          <style:tab-stop style:position="6.583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" style:parent-style-name="Graphics">
      <style:graphic-properties draw:fill="none" draw:stroke="none"/>
    </style:style>
    <style:style style:family="text" style:name="a2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 style:parent-style-name="Graphics">
      <style:graphic-properties draw:fill="none" draw:stroke="none"/>
    </style:style>
    <style:style style:family="text" style:name="a454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2.75in" fo:margin-right="0in" fo:text-indent="-0.25in" fo:margin-top="0.0625in" fo:margin-bottom="0in" style:punctuation-wrap="hanging" style:vertical-align="auto" style:writing-mode="lr-tb">
        <style:tab-stops>
          <style:tab-stop style:position="-1.91693in"/>
          <style:tab-stop style:position="-0.91693in"/>
          <style:tab-stop style:position="0.08307in"/>
          <style:tab-stop style:position="1.08307in"/>
          <style:tab-stop style:position="2.08307in"/>
          <style:tab-stop style:position="3.08307in"/>
          <style:tab-stop style:position="4.08307in"/>
          <style:tab-stop style:position="5.08307in"/>
          <style:tab-stop style:position="6.083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3.25in" fo:margin-right="0in" fo:text-indent="-0.25in" fo:margin-top="0.0625in" fo:margin-bottom="0in" style:punctuation-wrap="hanging" style:vertical-align="auto" style:writing-mode="lr-tb">
        <style:tab-stops>
          <style:tab-stop style:position="-2.41693in"/>
          <style:tab-stop style:position="-1.41693in"/>
          <style:tab-stop style:position="-0.41693in"/>
          <style:tab-stop style:position="0.58307in"/>
          <style:tab-stop style:position="1.58307in"/>
          <style:tab-stop style:position="2.58307in"/>
          <style:tab-stop style:position="3.58307in"/>
          <style:tab-stop style:position="4.58307in"/>
          <style:tab-stop style:position="5.583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9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90%" fo:text-align="center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-0.3748in"/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 style:parent-style-name="Graphics">
      <style:graphic-properties draw:fill="none" draw:stroke="non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238">
      <style:graphic-properties draw:fill="none" draw:stroke="solid" svg:stroke-width="0.01378in" svg:stroke-color="#003399" svg:stroke-opacity="100%" draw:stroke-linejoin="miter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9">
      <style:graphic-properties draw:fill="none" draw:stroke="solid" svg:stroke-width="0.01024in" svg:stroke-color="#5f5f5f" svg:stroke-opacity="100%" draw:stroke-linejoin="miter"/>
    </style:style>
    <style:style style:family="graphic" style:name="a99">
      <style:graphic-properties draw:fill="none" draw:stroke="solid" svg:stroke-width="0.01378in" svg:stroke-color="#003399" svg:stroke-opacity="100%" draw:stroke-linejoin="miter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 draw:shadow="visible" draw:shadow-offset-x="0.02795in" draw:shadow-offset-y="0.02795in" draw:shadow-color="#969696" draw:shadow-opacity="100%"/>
    </style:style>
    <style:style style:family="graphic" style:name="a467" style:parent-style-name="Graphics">
      <style:graphic-properties draw:fill="none" draw:stroke="none"/>
    </style:style>
    <style:style style:family="graphic" style:name="a468" style:parent-style-name="Graphics">
      <style:graphic-properties draw:fill="none" fo:clip="rect(0in, 0in, 0in, 0in)" draw:stroke="non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9444in" style:font-size-asian="0.19444in" style:font-size-complex="0.19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draw:fill="none" draw:stroke="none"/>
    </style:style>
    <style:style style:family="graphic" style:name="a24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71">
      <style:graphic-properties draw:fill="none" draw:stroke="none"/>
    </style:style>
    <style:style style:family="text" style:name="a24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Roboto" style:font-family-asian="Arial" style:font-family-complex="DejaVu Sans" fo:font-size="0.13889in" style:font-size-asian="0.13889in" style:font-size-complex="0.13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2">
      <style:graphic-properties draw:fill="none" draw:stroke="none" draw:shadow="visible" draw:shadow-offset-x="0.02795in" draw:shadow-offset-y="0.02795in" draw:shadow-color="#969696" draw:shadow-opacity="100%"/>
    </style:style>
    <style:style style:family="text" style:name="a24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3" style:parent-style-name="Graphics">
      <style:graphic-properties draw:fill="none" draw:stroke="none"/>
    </style:style>
    <style:style style:family="graphic" style:name="a474" style:parent-style-name="Graphics">
      <style:graphic-properties draw:fill="none" fo:clip="rect(0in, 0in, 0in, 0in)" draw:stroke="none"/>
    </style:style>
    <style:style style:family="text" style:name="a475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center" style:tab-stop-distance="1in" fo:margin-left="0.25in" fo:margin-right="0in" fo:text-indent="-0.25in" fo:margin-top="0.11111in" fo:margin-bottom="0in" style:punctuation-wrap="hanging" style:vertical-align="auto" style:writing-mode="lr-tb">
        <style:tab-stops>
          <style:tab-stop style:position="-0.25in"/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9">
      <style:graphic-properties draw:fill="none" draw:stroke="none"/>
    </style:style>
    <style:style style:family="text" style:name="a25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54" style:parent-style-name="Graphics">
      <style:graphic-properties draw:fill="none" draw:stroke="none"/>
    </style:style>
    <style:style style:family="graphic" style:name="a255" style:parent-style-name="Graphics">
      <style:graphic-properties draw:fill="none" draw:stroke="none"/>
    </style:style>
    <style:style style:family="text" style:name="a25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0">
      <style:graphic-properties draw:fill="none" draw:stroke="none"/>
    </style:style>
    <style:style style:family="text" style:name="a25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1">
      <style:graphic-properties draw:fill="none" draw:stroke="none" draw:shadow="visible" draw:shadow-offset-x="0.02795in" draw:shadow-offset-y="0.02795in" draw:shadow-color="#969696" draw:shadow-opacity="100%"/>
    </style:style>
    <style:style style:family="paragraph" style:name="a2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 style:parent-style-name="Graphics">
      <style:graphic-properties draw:fill="none" draw:stroke="none"/>
    </style:style>
    <style:style style:family="presentation" style:name="a2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83" style:parent-style-name="Graphics">
      <style:graphic-properties draw:fill="none" fo:clip="rect(0in, 0in, 0in, 0in)" draw:stroke="none"/>
    </style:style>
    <style:style style:family="text" style:name="a48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>
          <style:tab-stop style:position="0.3748in"/>
          <style:tab-stop style:position="1.3748in"/>
          <style:tab-stop style:position="2.3748in"/>
          <style:tab-stop style:position="3.3748in"/>
          <style:tab-stop style:position="4.3748in"/>
          <style:tab-stop style:position="5.3748in"/>
          <style:tab-stop style:position="6.3748in"/>
          <style:tab-stop style:position="7.3748in"/>
          <style:tab-stop style:position="8.3748in"/>
          <style:tab-stop style:position="9.3748in"/>
          <style:tab-stop style:position="10.37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draw:fill="none" draw:stroke="none"/>
    </style:style>
    <style:style style:family="paragraph" style:name="a269">
      <style:paragraph-properties fo:line-height="9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 draw:shadow="visible" draw:shadow-offset-x="0.02795in" draw:shadow-offset-y="0.02795in" draw:shadow-color="#969696" draw:shadow-opacity="100%"/>
    </style:style>
    <style:style style:family="graphic" style:name="a495" style:parent-style-name="Graphics">
      <style:graphic-properties draw:fill="none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text" style:name="a4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>
          <style:tab-stop style:position="0.3748in"/>
          <style:tab-stop style:position="1.3748in"/>
          <style:tab-stop style:position="2.3748in"/>
          <style:tab-stop style:position="3.3748in"/>
          <style:tab-stop style:position="4.3748in"/>
          <style:tab-stop style:position="5.3748in"/>
          <style:tab-stop style:position="6.3748in"/>
          <style:tab-stop style:position="7.3748in"/>
          <style:tab-stop style:position="8.3748in"/>
          <style:tab-stop style:position="9.3748in"/>
          <style:tab-stop style:position="10.37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3">
      <style:graphic-properties draw:fill="none" draw:stroke="solid" svg:stroke-width="0.01378in" svg:stroke-color="#003399" svg:stroke-opacity="100%" draw:stroke-linejoin="miter"/>
    </style:style>
    <style:style style:family="graphic" style:name="a274">
      <style:graphic-properties draw:fill="none" draw:stroke="solid" svg:stroke-width="0.01024in" svg:stroke-color="#5f5f5f" svg:stroke-opacity="100%" draw:stroke-linejoin="miter"/>
    </style:style>
    <style:style style:family="text" style:name="a275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9444in" style:font-size-asian="0.19444in" style:font-size-complex="0.19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>
          <style:tab-stop style:position="0.3748in"/>
          <style:tab-stop style:position="1.3748in"/>
          <style:tab-stop style:position="2.3748in"/>
          <style:tab-stop style:position="3.3748in"/>
          <style:tab-stop style:position="4.3748in"/>
          <style:tab-stop style:position="5.3748in"/>
          <style:tab-stop style:position="6.3748in"/>
          <style:tab-stop style:position="7.3748in"/>
          <style:tab-stop style:position="8.3748in"/>
          <style:tab-stop style:position="9.3748in"/>
          <style:tab-stop style:position="10.37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 draw:shadow="visible" draw:shadow-offset-x="0.02795in" draw:shadow-offset-y="0.02795in" draw:shadow-color="#969696" draw:shadow-opacity="100%"/>
    </style:style>
    <style:style style:family="graphic" style:name="a509" style:parent-style-name="Graphics">
      <style:graphic-properties draw:fill="none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6111in" style:font-size-asian="0.36111in" style:font-size-complex="0.36111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Roboto" style:font-family-asian="Arial" style:font-family-complex="DejaVu Sans" fo:font-size="0.13889in" style:font-size-asian="0.13889in" style:font-size-complex="0.13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10" style:parent-style-name="Graphics">
      <style:graphic-properties draw:fill="none" fo:clip="rect(0in, 0in, 0in, 0in)" draw:stroke="none"/>
    </style:style>
    <style:style style:family="graphic" style:name="a289" style:parent-style-name="Graphics">
      <style:graphic-properties draw:fill="none" draw:stroke="non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 draw:shadow="visible" draw:shadow-offset-x="0.02795in" draw:shadow-offset-y="0.02795in" draw:shadow-color="#969696" draw:shadow-opacity="100%"/>
    </style:style>
    <style:style style:family="graphic" style:name="a515" style:parent-style-name="Graphics">
      <style:graphic-properties draw:fill="none" draw:stroke="none"/>
    </style:style>
    <style:style style:family="graphic" style:name="a516" style:parent-style-name="Graphics">
      <style:graphic-properties draw:fill="none" fo:clip="rect(0in, 0in, 0in, 0in)" draw:stroke="none"/>
    </style:style>
    <style:style style:family="text" style:name="a517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center" style:tab-stop-distance="1in" fo:margin-left="0.25in" fo:margin-right="0in" fo:text-indent="-0.25in" fo:margin-top="0.11111in" fo:margin-bottom="0in" style:punctuation-wrap="hanging" style:vertical-align="auto" style:writing-mode="lr-tb">
        <style:tab-stops>
          <style:tab-stop style:position="-0.25in"/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29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1">
      <style:graphic-properties draw:fill="none" draw:stroke="none"/>
    </style:style>
    <style:style style:family="text" style:name="a2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 draw:shadow="visible" draw:shadow-offset-x="0.02795in" draw:shadow-offset-y="0.02795in" draw:shadow-color="#969696" draw:shadow-opacity="100%"/>
    </style:style>
    <style:style style:family="graphic" style:name="a524" style:parent-style-name="Graphics">
      <style:graphic-properties draw:fill="none" draw:stroke="none"/>
    </style:style>
    <style:style style:family="graphic" style:name="a525" style:parent-style-name="Graphics">
      <style:graphic-properties draw:fill="none" fo:clip="rect(0in, 0in, 0in, 0in)" draw:stroke="none"/>
    </style:style>
    <style:style style:family="text" style:name="a52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>
          <style:tab-stop style:position="0.3748in"/>
          <style:tab-stop style:position="1.3748in"/>
          <style:tab-stop style:position="2.3748in"/>
          <style:tab-stop style:position="3.3748in"/>
          <style:tab-stop style:position="4.3748in"/>
          <style:tab-stop style:position="5.3748in"/>
          <style:tab-stop style:position="6.3748in"/>
          <style:tab-stop style:position="7.3748in"/>
          <style:tab-stop style:position="8.3748in"/>
          <style:tab-stop style:position="9.3748in"/>
          <style:tab-stop style:position="10.37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8">
      <style:graphic-properties draw:fill="none" draw:stroke="solid" svg:stroke-width="0.01378in" svg:stroke-color="#003399" svg:stroke-opacity="100%" draw:stroke-linejoin="miter"/>
    </style:style>
    <style:style style:family="text" style:name="a5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9">
      <style:graphic-properties draw:fill="none" draw:stroke="solid" svg:stroke-width="0.01024in" svg:stroke-color="#5f5f5f" svg:stroke-opacity="100%" draw:stroke-linejoin="miter"/>
    </style:style>
    <style:style style:family="paragraph" style:name="a534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>
          <style:tab-stop style:position="0.3748in"/>
          <style:tab-stop style:position="1.3748in"/>
          <style:tab-stop style:position="2.3748in"/>
          <style:tab-stop style:position="3.3748in"/>
          <style:tab-stop style:position="4.3748in"/>
          <style:tab-stop style:position="5.3748in"/>
          <style:tab-stop style:position="6.3748in"/>
          <style:tab-stop style:position="7.3748in"/>
          <style:tab-stop style:position="8.3748in"/>
          <style:tab-stop style:position="9.3748in"/>
          <style:tab-stop style:position="10.37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>
          <style:tab-stop style:position="0.3748in"/>
          <style:tab-stop style:position="1.3748in"/>
          <style:tab-stop style:position="2.3748in"/>
          <style:tab-stop style:position="3.3748in"/>
          <style:tab-stop style:position="4.3748in"/>
          <style:tab-stop style:position="5.3748in"/>
          <style:tab-stop style:position="6.3748in"/>
          <style:tab-stop style:position="7.3748in"/>
          <style:tab-stop style:position="8.3748in"/>
          <style:tab-stop style:position="9.3748in"/>
          <style:tab-stop style:position="10.37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9444in" style:font-size-asian="0.19444in" style:font-size-complex="0.19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Roboto" style:font-family-asian="Arial" style:font-family-complex="DejaVu Sans" fo:font-size="0.13889in" style:font-size-asian="0.13889in" style:font-size-complex="0.13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2">
      <style:graphic-properties draw:fill="none" draw:stroke="none"/>
    </style:style>
    <style:style style:family="text" style:name="a31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3">
      <style:graphic-properties draw:fill="none" draw:stroke="none"/>
    </style:style>
    <style:style style:family="graphic" style:name="a544">
      <style:graphic-properties draw:fill="none" draw:stroke="none" draw:shadow="visible" draw:shadow-offset-x="0.02795in" draw:shadow-offset-y="0.02795in" draw:shadow-color="#969696" draw:shadow-opacity="100%"/>
    </style:style>
    <style:style style:family="graphic" style:name="a545" style:parent-style-name="Graphics">
      <style:graphic-properties draw:fill="none" draw:stroke="none"/>
    </style:style>
    <style:style style:family="graphic" style:name="a546" style:parent-style-name="Graphics">
      <style:graphic-properties draw:fill="none" fo:clip="rect(0in, 0in, 0in, 0in)" draw:stroke="none"/>
    </style:style>
    <style:style style:family="text" style:name="a54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24" style:parent-style-name="Graphics">
      <style:graphic-properties draw:fill="none" draw:stroke="none"/>
    </style:style>
    <style:style style:family="graphic" style:name="a325" style:parent-style-name="Graphics">
      <style:graphic-properties draw:fill="none" draw:stroke="none"/>
    </style:style>
    <style:style style:family="text" style:name="a32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>
          <style:tab-stop style:position="0.3748in"/>
          <style:tab-stop style:position="1.3748in"/>
          <style:tab-stop style:position="2.3748in"/>
          <style:tab-stop style:position="3.3748in"/>
          <style:tab-stop style:position="4.3748in"/>
          <style:tab-stop style:position="5.3748in"/>
          <style:tab-stop style:position="6.3748in"/>
          <style:tab-stop style:position="7.3748in"/>
          <style:tab-stop style:position="8.3748in"/>
          <style:tab-stop style:position="9.3748in"/>
          <style:tab-stop style:position="10.37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>
          <style:tab-stop style:position="0.3748in"/>
          <style:tab-stop style:position="1.3748in"/>
          <style:tab-stop style:position="2.3748in"/>
          <style:tab-stop style:position="3.3748in"/>
          <style:tab-stop style:position="4.3748in"/>
          <style:tab-stop style:position="5.3748in"/>
          <style:tab-stop style:position="6.3748in"/>
          <style:tab-stop style:position="7.3748in"/>
          <style:tab-stop style:position="8.3748in"/>
          <style:tab-stop style:position="9.3748in"/>
          <style:tab-stop style:position="10.37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>
          <style:tab-stop style:position="0.3748in"/>
          <style:tab-stop style:position="1.3748in"/>
          <style:tab-stop style:position="2.3748in"/>
          <style:tab-stop style:position="3.3748in"/>
          <style:tab-stop style:position="4.3748in"/>
          <style:tab-stop style:position="5.3748in"/>
          <style:tab-stop style:position="6.3748in"/>
          <style:tab-stop style:position="7.3748in"/>
          <style:tab-stop style:position="8.3748in"/>
          <style:tab-stop style:position="9.3748in"/>
          <style:tab-stop style:position="10.37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1024in" svg:stroke-color="#5f5f5f" svg:stroke-opacity="100%" draw:stroke-linejoin="miter"/>
    </style:style>
    <style:style style:family="text" style:name="a101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9444in" style:font-size-asian="0.19444in" style:font-size-complex="0.19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Roboto" style:font-family-asian="Arial" style:font-family-complex="DejaVu Sans" fo:font-size="0.13889in" style:font-size-asian="0.13889in" style:font-size-complex="0.13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>
      <style:graphic-properties draw:fill="none" draw:stroke="solid" svg:stroke-width="0.01378in" svg:stroke-color="#003399" svg:stroke-opacity="100%" draw:stroke-linejoin="miter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 draw:shadow="visible" draw:shadow-offset-x="0.02795in" draw:shadow-offset-y="0.02795in" draw:shadow-color="#969696" draw:shadow-opacity="100%"/>
    </style:style>
    <style:style style:family="graphic" style:name="a566" style:parent-style-name="Graphics">
      <style:graphic-properties draw:fill="none" draw:stroke="none"/>
    </style:style>
    <style:style style:family="graphic" style:name="a567" style:parent-style-name="Graphics">
      <style:graphic-properties draw:fill="none" fo:clip="rect(0in, 0in, 0in, 0in)" draw:stroke="none"/>
    </style:style>
    <style:style style:family="text" style:name="a56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5" style:parent-style-name="Graphics">
      <style:graphic-properties draw:fill="none" draw:stroke="none"/>
    </style:style>
    <style:style style:family="graphic" style:name="a116" style:parent-style-name="Graphics">
      <style:graphic-properties draw:fill="none" draw:stroke="none"/>
    </style:style>
    <style:style style:family="graphic" style:name="a340">
      <style:graphic-properties draw:fill="none" draw:stroke="solid" svg:stroke-width="0.01024in" svg:stroke-color="#5f5f5f" svg:stroke-opacity="100%" draw:stroke-linejoin="miter"/>
    </style:style>
    <style:style style:family="text" style:name="a11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9444in" style:font-size-asian="0.19444in" style:font-size-complex="0.19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center" style:tab-stop-distance="1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2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>
          <style:tab-stop style:position="0.3748in"/>
          <style:tab-stop style:position="1.3748in"/>
          <style:tab-stop style:position="2.3748in"/>
          <style:tab-stop style:position="3.3748in"/>
          <style:tab-stop style:position="4.3748in"/>
          <style:tab-stop style:position="5.3748in"/>
          <style:tab-stop style:position="6.3748in"/>
          <style:tab-stop style:position="7.3748in"/>
          <style:tab-stop style:position="8.3748in"/>
          <style:tab-stop style:position="9.3748in"/>
          <style:tab-stop style:position="10.37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Roboto" style:font-family-asian="Arial" style:font-family-complex="DejaVu Sans" fo:font-size="0.13889in" style:font-size-asian="0.13889in" style:font-size-complex="0.13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>
          <style:tab-stop style:position="0.3748in"/>
          <style:tab-stop style:position="1.3748in"/>
          <style:tab-stop style:position="2.3748in"/>
          <style:tab-stop style:position="3.3748in"/>
          <style:tab-stop style:position="4.3748in"/>
          <style:tab-stop style:position="5.3748in"/>
          <style:tab-stop style:position="6.3748in"/>
          <style:tab-stop style:position="7.3748in"/>
          <style:tab-stop style:position="8.3748in"/>
          <style:tab-stop style:position="9.3748in"/>
          <style:tab-stop style:position="10.37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">
      <style:graphic-properties draw:fill="none" draw:stroke="solid" svg:stroke-width="0.01378in" svg:stroke-color="#003399" svg:stroke-opacity="100%" draw:stroke-linejoin="miter"/>
    </style:style>
    <style:style style:family="text" style:name="a35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">
      <style:graphic-properties draw:fill="none" draw:stroke="solid" svg:stroke-width="0.01024in" svg:stroke-color="#5f5f5f" svg:stroke-opacity="100%" draw:stroke-linejoin="miter"/>
    </style:style>
    <style:style style:family="text" style:name="a35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9444in" style:font-size-asian="0.19444in" style:font-size-complex="0.19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55" style:parent-style-name="Graphics">
      <style:graphic-properties draw:fill="none" draw:stroke="none"/>
    </style:style>
    <style:style style:family="graphic" style:name="a356" style:parent-style-name="Graphics">
      <style:graphic-properties draw:fill="none" draw:stroke="non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>
          <style:tab-stop style:position="0.3748in"/>
          <style:tab-stop style:position="1.3748in"/>
          <style:tab-stop style:position="2.3748in"/>
          <style:tab-stop style:position="3.3748in"/>
          <style:tab-stop style:position="4.3748in"/>
          <style:tab-stop style:position="5.3748in"/>
          <style:tab-stop style:position="6.3748in"/>
          <style:tab-stop style:position="7.3748in"/>
          <style:tab-stop style:position="8.3748in"/>
          <style:tab-stop style:position="9.3748in"/>
          <style:tab-stop style:position="10.37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 draw:shadow="visible" draw:shadow-offset-x="0.02795in" draw:shadow-offset-y="0.02795in" draw:shadow-color="#969696" draw:shadow-opacity="100%"/>
    </style:style>
    <style:style style:family="graphic" style:name="a587" style:parent-style-name="Graphics">
      <style:graphic-properties draw:fill="none" draw:stroke="none"/>
    </style:style>
    <style:style style:family="graphic" style:name="a588" style:parent-style-name="Graphics">
      <style:graphic-properties draw:fill="none" fo:clip="rect(0in, 0in, 0in, 0in)" draw:stroke="none"/>
    </style:style>
    <style:style style:family="text" style:name="a58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Roboto" style:font-family-asian="Arial" style:font-family-complex="DejaVu Sans" fo:font-size="0.13889in" style:font-size-asian="0.13889in" style:font-size-complex="0.13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9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>
          <style:tab-stop style:position="0.3748in"/>
          <style:tab-stop style:position="1.3748in"/>
          <style:tab-stop style:position="2.3748in"/>
          <style:tab-stop style:position="3.3748in"/>
          <style:tab-stop style:position="4.3748in"/>
          <style:tab-stop style:position="5.3748in"/>
          <style:tab-stop style:position="6.3748in"/>
          <style:tab-stop style:position="7.3748in"/>
          <style:tab-stop style:position="8.3748in"/>
          <style:tab-stop style:position="9.3748in"/>
          <style:tab-stop style:position="10.37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>
          <style:tab-stop style:position="0.3748in"/>
          <style:tab-stop style:position="1.3748in"/>
          <style:tab-stop style:position="2.3748in"/>
          <style:tab-stop style:position="3.3748in"/>
          <style:tab-stop style:position="4.3748in"/>
          <style:tab-stop style:position="5.3748in"/>
          <style:tab-stop style:position="6.3748in"/>
          <style:tab-stop style:position="7.3748in"/>
          <style:tab-stop style:position="8.3748in"/>
          <style:tab-stop style:position="9.3748in"/>
          <style:tab-stop style:position="10.37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2" style:parent-style-name="Graphics">
      <style:graphic-properties draw:fill="none" draw:stroke="none"/>
    </style:style>
    <style:style style:family="graphic" style:name="a143" style:parent-style-name="Graphics">
      <style:graphic-properties draw:fill="none" draw:stroke="none"/>
    </style:style>
    <style:style style:family="text" style:name="a14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9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8">
      <style:graphic-properties draw:fill="none" draw:stroke="solid" svg:stroke-width="0.01378in" svg:stroke-color="#003399" svg:stroke-opacity="100%" draw:stroke-linejoin="miter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9">
      <style:graphic-properties draw:fill="none" draw:stroke="solid" svg:stroke-width="0.01024in" svg:stroke-color="#5f5f5f" svg:stroke-opacity="100%" draw:stroke-linejoin="miter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 draw:shadow="visible" draw:shadow-offset-x="0.02795in" draw:shadow-offset-y="0.02795in" draw:shadow-color="#969696" draw:shadow-opacity="100%"/>
    </style:style>
    <style:style style:family="graphic" style:name="a604" style:parent-style-name="Graphics">
      <style:graphic-properties draw:fill="none" draw:stroke="none"/>
    </style:style>
    <style:style style:family="graphic" style:name="a605" style:parent-style-name="Graphics">
      <style:graphic-properties draw:fill="none" fo:clip="rect(0in, 0in, 0in, 0in)" draw:stroke="none"/>
    </style:style>
    <style:style style:family="text" style:name="a60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0556in" style:font-size-asian="0.30556in" style:font-size-complex="0.30556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70827in" fo:margin-right="0in" fo:text-indent="-0.25in" fo:margin-top="0.06944in" fo:margin-bottom="0in" style:punctuation-wrap="hanging" style:vertical-align="auto" style:writing-mode="lr-tb">
        <style:tab-stops>
          <style:tab-stop style:position="-1.41693in"/>
          <style:tab-stop style:position="-0.41693in"/>
          <style:tab-stop style:position="0.58307in"/>
          <style:tab-stop style:position="1.58307in"/>
          <style:tab-stop style:position="2.58307in"/>
          <style:tab-stop style:position="3.58307in"/>
          <style:tab-stop style:position="4.58307in"/>
          <style:tab-stop style:position="5.58307in"/>
          <style:tab-stop style:position="6.58307in"/>
          <style:tab-stop style:position="7.583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9444in" style:font-size-asian="0.19444in" style:font-size-complex="0.19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">
      <style:graphic-properties draw:fill="none" draw:stroke="solid" svg:stroke-width="0.01378in" svg:stroke-color="#003399" svg:stroke-opacity="100%" draw:stroke-linejoin="miter"/>
    </style:style>
    <style:style style:family="paragraph" style:name="a14">
      <style:paragraph-properties fo:line-height="90%" fo:text-align="left" style:tab-stop-distance="1in" fo:margin-left="2.16654in" fo:margin-right="0in" fo:text-indent="-0.25in" fo:margin-top="0.0625in" fo:margin-bottom="0in" style:punctuation-wrap="hanging" style:vertical-align="auto" style:writing-mode="lr-tb">
        <style:tab-stops>
          <style:tab-stop style:position="-1.33346in"/>
          <style:tab-stop style:position="-0.33346in"/>
          <style:tab-stop style:position="0.66654in"/>
          <style:tab-stop style:position="1.66654in"/>
          <style:tab-stop style:position="2.66654in"/>
          <style:tab-stop style:position="3.66654in"/>
          <style:tab-stop style:position="4.66654in"/>
          <style:tab-stop style:position="5.66654in"/>
          <style:tab-stop style:position="6.66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draw:fill="none" draw:stroke="solid" svg:stroke-width="0.01024in" svg:stroke-color="#5f5f5f" svg:stroke-opacity="100%" draw:stroke-linejoin="miter"/>
    </style:style>
    <style:style style:family="paragraph" style:name="a38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9444in" style:font-size-asian="0.19444in" style:font-size-complex="0.19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25in" style:font-size-asian="0.25in" style:font-size-complex="0.25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16654in" fo:margin-right="0in" fo:text-indent="-0.25in" fo:margin-top="0.0625in" fo:margin-bottom="0in" style:punctuation-wrap="hanging" style:vertical-align="auto" style:writing-mode="lr-tb">
        <style:tab-stops>
          <style:tab-stop style:position="-1.33346in"/>
          <style:tab-stop style:position="-0.33346in"/>
          <style:tab-stop style:position="0.66654in"/>
          <style:tab-stop style:position="1.66654in"/>
          <style:tab-stop style:position="2.66654in"/>
          <style:tab-stop style:position="3.66654in"/>
          <style:tab-stop style:position="4.66654in"/>
          <style:tab-stop style:position="5.66654in"/>
          <style:tab-stop style:position="6.66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25in" style:font-size-asian="0.25in" style:font-size-complex="0.25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Roboto" style:font-family-asian="Arial" style:font-family-complex="DejaVu Sans" fo:font-size="0.13889in" style:font-size-asian="0.13889in" style:font-size-complex="0.13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>
          <style:tab-stop style:position="0.3748in"/>
          <style:tab-stop style:position="1.3748in"/>
          <style:tab-stop style:position="2.3748in"/>
          <style:tab-stop style:position="3.3748in"/>
          <style:tab-stop style:position="4.3748in"/>
          <style:tab-stop style:position="5.3748in"/>
          <style:tab-stop style:position="6.3748in"/>
          <style:tab-stop style:position="7.3748in"/>
          <style:tab-stop style:position="8.3748in"/>
          <style:tab-stop style:position="9.3748in"/>
          <style:tab-stop style:position="10.37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>
          <style:tab-stop style:position="0.3748in"/>
          <style:tab-stop style:position="1.3748in"/>
          <style:tab-stop style:position="2.3748in"/>
          <style:tab-stop style:position="3.3748in"/>
          <style:tab-stop style:position="4.3748in"/>
          <style:tab-stop style:position="5.3748in"/>
          <style:tab-stop style:position="6.3748in"/>
          <style:tab-stop style:position="7.3748in"/>
          <style:tab-stop style:position="8.3748in"/>
          <style:tab-stop style:position="9.3748in"/>
          <style:tab-stop style:position="10.37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>
          <style:tab-stop style:position="0.3748in"/>
          <style:tab-stop style:position="1.3748in"/>
          <style:tab-stop style:position="2.3748in"/>
          <style:tab-stop style:position="3.3748in"/>
          <style:tab-stop style:position="4.3748in"/>
          <style:tab-stop style:position="5.3748in"/>
          <style:tab-stop style:position="6.3748in"/>
          <style:tab-stop style:position="7.3748in"/>
          <style:tab-stop style:position="8.3748in"/>
          <style:tab-stop style:position="9.3748in"/>
          <style:tab-stop style:position="10.37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16654in" fo:margin-right="0in" fo:text-indent="-0.25in" fo:margin-top="0.0625in" fo:margin-bottom="0in" style:punctuation-wrap="hanging" style:vertical-align="auto" style:writing-mode="lr-tb">
        <style:tab-stops>
          <style:tab-stop style:position="-1.33346in"/>
          <style:tab-stop style:position="-0.33346in"/>
          <style:tab-stop style:position="0.66654in"/>
          <style:tab-stop style:position="1.66654in"/>
          <style:tab-stop style:position="2.66654in"/>
          <style:tab-stop style:position="3.66654in"/>
          <style:tab-stop style:position="4.66654in"/>
          <style:tab-stop style:position="5.66654in"/>
          <style:tab-stop style:position="6.66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3">
      <style:graphic-properties draw:fill="none" draw:stroke="solid" svg:stroke-width="0.01378in" svg:stroke-color="#003399" svg:stroke-opacity="100%" draw:stroke-linejoin="miter"/>
    </style:style>
    <style:style style:family="text" style:name="a39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Roboto" style:font-family-asian="Arial" style:font-family-complex="DejaVu Sans" fo:font-size="0.13889in" style:font-size-asian="0.13889in" style:font-size-complex="0.13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text" style:name="a2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5" style:parent-style-name="Graphics">
      <style:graphic-properties draw:fill="none" draw:stroke="none"/>
    </style:style>
    <style:style style:family="text" style:name="a2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>
          <style:tab-stop style:position="0.3748in"/>
          <style:tab-stop style:position="1.3748in"/>
          <style:tab-stop style:position="2.3748in"/>
          <style:tab-stop style:position="3.3748in"/>
          <style:tab-stop style:position="4.3748in"/>
          <style:tab-stop style:position="5.3748in"/>
          <style:tab-stop style:position="6.3748in"/>
          <style:tab-stop style:position="7.3748in"/>
          <style:tab-stop style:position="8.3748in"/>
          <style:tab-stop style:position="9.3748in"/>
          <style:tab-stop style:position="10.37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 draw:shadow="visible" draw:shadow-offset-x="0.02795in" draw:shadow-offset-y="0.02795in" draw:shadow-color="#969696" draw:shadow-opacity="100%"/>
    </style:style>
    <style:style style:family="graphic" style:name="a629" style:parent-style-name="Graphics">
      <style:graphic-properties draw:fill="none" draw:stroke="non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3" style:parent-style-name="Graphics">
      <style:graphic-properties draw:fill="none" draw:stroke="none"/>
    </style:style>
    <style:style style:family="text" style:name="a3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" style:parent-style-name="Graphics">
      <style:graphic-properties draw:fill="none" draw:stroke="none"/>
    </style:style>
    <style:style style:family="text" style:name="a3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none" draw:stroke="solid" svg:stroke-width="0.01024in" svg:stroke-color="#5f5f5f" svg:stroke-opacity="100%" draw:stroke-linejoin="miter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9444in" style:font-size-asian="0.19444in" style:font-size-complex="0.19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 style:parent-style-name="Graphics">
      <style:graphic-properties draw:fill="none" fo:clip="rect(0in, 0in, 0in, 0in)" draw:stroke="none"/>
    </style:style>
    <style:style style:family="text" style:name="a63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9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>
          <style:tab-stop style:position="0.3748in"/>
          <style:tab-stop style:position="1.3748in"/>
          <style:tab-stop style:position="2.3748in"/>
          <style:tab-stop style:position="3.3748in"/>
          <style:tab-stop style:position="4.3748in"/>
          <style:tab-stop style:position="5.3748in"/>
          <style:tab-stop style:position="6.3748in"/>
          <style:tab-stop style:position="7.3748in"/>
          <style:tab-stop style:position="8.3748in"/>
          <style:tab-stop style:position="9.3748in"/>
          <style:tab-stop style:position="10.37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>
          <style:tab-stop style:position="0.3748in"/>
          <style:tab-stop style:position="1.3748in"/>
          <style:tab-stop style:position="2.3748in"/>
          <style:tab-stop style:position="3.3748in"/>
          <style:tab-stop style:position="4.3748in"/>
          <style:tab-stop style:position="5.3748in"/>
          <style:tab-stop style:position="6.3748in"/>
          <style:tab-stop style:position="7.3748in"/>
          <style:tab-stop style:position="8.3748in"/>
          <style:tab-stop style:position="9.3748in"/>
          <style:tab-stop style:position="10.37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378in" svg:stroke-color="#003399" svg:stroke-opacity="100%" draw:stroke-linejoin="miter"/>
    </style:style>
    <style:style style:family="graphic" style:name="a181">
      <style:graphic-properties draw:fill="none" draw:stroke="solid" svg:stroke-width="0.01024in" svg:stroke-color="#5f5f5f" svg:stroke-opacity="100%" draw:stroke-linejoin="miter"/>
    </style:style>
    <style:style style:family="text" style:name="a182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9444in" style:font-size-asian="0.19444in" style:font-size-complex="0.19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Roboto" style:font-family-asian="Arial" style:font-family-complex="DejaVu Sans" fo:font-size="0.13889in" style:font-size-asian="0.13889in" style:font-size-complex="0.13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9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9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>
          <style:tab-stop style:position="0.3748in"/>
          <style:tab-stop style:position="1.3748in"/>
          <style:tab-stop style:position="2.3748in"/>
          <style:tab-stop style:position="3.3748in"/>
          <style:tab-stop style:position="4.3748in"/>
          <style:tab-stop style:position="5.3748in"/>
          <style:tab-stop style:position="6.3748in"/>
          <style:tab-stop style:position="7.3748in"/>
          <style:tab-stop style:position="8.3748in"/>
          <style:tab-stop style:position="9.3748in"/>
          <style:tab-stop style:position="10.37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>
          <style:tab-stop style:position="0.3748in"/>
          <style:tab-stop style:position="1.3748in"/>
          <style:tab-stop style:position="2.3748in"/>
          <style:tab-stop style:position="3.3748in"/>
          <style:tab-stop style:position="4.3748in"/>
          <style:tab-stop style:position="5.3748in"/>
          <style:tab-stop style:position="6.3748in"/>
          <style:tab-stop style:position="7.3748in"/>
          <style:tab-stop style:position="8.3748in"/>
          <style:tab-stop style:position="9.3748in"/>
          <style:tab-stop style:position="10.37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Roboto" style:font-family-asian="Arial" style:font-family-complex="DejaVu Sans" fo:font-size="0.13889in" style:font-size-asian="0.13889in" style:font-size-complex="0.13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 style:parent-style-name="Graphics">
      <style:graphic-properties draw:fill="none" draw:stroke="non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draw:stroke="none"/>
    </style:style>
    <style:style style:family="graphic" style:name="a19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6" style:parent-style-name="Graphics">
      <style:graphic-properties draw:fill="none" draw:stroke="none"/>
    </style:style>
    <style:style style:family="graphic" style:name="a53">
      <style:graphic-properties draw:fill="none" draw:stroke="solid" svg:stroke-width="0.01378in" svg:stroke-color="#003399" svg:stroke-opacity="100%" draw:stroke-linejoin="miter"/>
    </style:style>
    <style:style style:family="graphic" style:name="a197" style:parent-style-name="Graphics">
      <style:graphic-properties draw:fill="none" draw:stroke="none"/>
    </style:style>
    <style:style style:family="graphic" style:name="a54">
      <style:graphic-properties draw:fill="none" draw:stroke="solid" svg:stroke-width="0.01024in" svg:stroke-color="#5f5f5f" svg:stroke-opacity="100%" draw:stroke-linejoin="miter"/>
    </style:style>
    <style:style style:family="text" style:name="a4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9444in" style:font-size-asian="0.19444in" style:font-size-complex="0.19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text" style:name="a6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draw:fill="none" draw:stroke="none" draw:shadow="visible" draw:shadow-offset-x="0.02795in" draw:shadow-offset-y="0.02795in" draw:shadow-color="#969696" draw:shadow-opacity="100%"/>
    </style:style>
    <style:style style:family="paragraph" style:name="a651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>
          <style:tab-stop style:position="0.3748in"/>
          <style:tab-stop style:position="1.3748in"/>
          <style:tab-stop style:position="2.3748in"/>
          <style:tab-stop style:position="3.3748in"/>
          <style:tab-stop style:position="4.3748in"/>
          <style:tab-stop style:position="5.3748in"/>
          <style:tab-stop style:position="6.3748in"/>
          <style:tab-stop style:position="7.3748in"/>
          <style:tab-stop style:position="8.3748in"/>
          <style:tab-stop style:position="9.3748in"/>
          <style:tab-stop style:position="10.37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5in" style:font-size-asian="0.5in" style:font-size-complex="0.5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5in" style:font-size-asian="0.5in" style:font-size-complex="0.5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>
          <style:tab-stop style:position="0.3748in"/>
          <style:tab-stop style:position="1.3748in"/>
          <style:tab-stop style:position="2.3748in"/>
          <style:tab-stop style:position="3.3748in"/>
          <style:tab-stop style:position="4.3748in"/>
          <style:tab-stop style:position="5.3748in"/>
          <style:tab-stop style:position="6.3748in"/>
          <style:tab-stop style:position="7.3748in"/>
          <style:tab-stop style:position="8.3748in"/>
          <style:tab-stop style:position="9.3748in"/>
          <style:tab-stop style:position="10.37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90%" fo:text-align="center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-0.3748in"/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">
      <style:paragraph-properties fo:line-height="100%" fo:text-align="center" style:tab-stop-distance="1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draw:fill="none" draw:stroke="solid" svg:stroke-width="0.01378in" svg:stroke-color="#003399" svg:stroke-opacity="100%" draw:stroke-linejoin="miter"/>
    </style:style>
    <style:style style:family="graphic" style:name="a6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04">
      <style:graphic-properties draw:fill="none" draw:stroke="solid" svg:stroke-width="0.01024in" svg:stroke-color="#5f5f5f" svg:stroke-opacity="100%" draw:stroke-linejoin="miter"/>
    </style:style>
    <style:style style:family="text" style:name="a6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Roboto" style:font-family-asian="Arial" style:font-family-complex="DejaVu Sans" fo:font-size="0.13889in" style:font-size-asian="0.13889in" style:font-size-complex="0.13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9444in" style:font-size-asian="0.19444in" style:font-size-complex="0.19444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5in" style:font-size-asian="0.5in" style:font-size-complex="0.5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5in" style:font-size-asian="0.5in" style:font-size-complex="0.5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5in" style:font-size-asian="0.5in" style:font-size-complex="0.5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13889in" style:font-size-asian="0.13889in" style:font-size-complex="0.13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5in" style:font-size-asian="0.5in" style:font-size-complex="0.5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5in" style:font-size-asian="0.5in" style:font-size-complex="0.5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" style:parent-style-name="Graphics">
      <style:graphic-properties draw:fill="none" draw:stroke="none"/>
    </style:style>
    <style:style style:family="text" style:name="a43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5in" style:font-size-asian="0.5in" style:font-size-complex="0.5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5in" style:font-size-asian="0.5in" style:font-size-complex="0.5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Roboto" style:font-family-asian="DejaVu Sans" style:font-family-complex="DejaVu Sans" fo:font-size="0.22222in" style:font-size-asian="0.22222in" style:font-size-complex="0.22222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">
        <style:list-level-properties text:space-before="0in" text:min-label-width="0.3748in"/>
        <style:text-properties fo:color="#5f5f5f" fo:font-family="Webdings" style:font-charset="x-symbol" fo:font-size="60%"/>
      </text:list-level-style-bullet>
      <text:list-level-style-bullet text:level="2" text:bullet-char="">
        <style:list-level-properties text:space-before="0.3752in" text:min-label-width="0.3748in"/>
        <style:text-properties fo:color="#5f5f5f" fo:font-family="Webdings" style:font-charset="x-symbol" fo:font-size="60%"/>
      </text:list-level-style-bullet>
      <text:list-level-style-bullet text:level="3" text:bullet-char="">
        <style:list-level-properties text:space-before="0.8752in" text:min-label-width="0.3748in"/>
        <style:text-properties fo:color="#5f5f5f" fo:font-family="Webdings" style:font-charset="x-symbol" fo:font-size="60%"/>
      </text:list-level-style-bullet>
      <text:list-level-style-bullet text:level="4" text:bullet-char="">
        <style:list-level-properties text:space-before="1.3752in" text:min-label-width="0.3748in"/>
        <style:text-properties fo:color="#5f5f5f" fo:font-family="Webdings" style:font-charset="x-symbol" fo:font-size="60%"/>
      </text:list-level-style-bullet>
      <text:list-level-style-bullet text:level="5" text:bullet-char="">
        <style:list-level-properties text:space-before="1.8752in" text:min-label-width="0.3748in"/>
        <style:text-properties fo:color="#5f5f5f" fo:font-family="Webdings" style:font-charset="x-symbol" fo:font-size="60%"/>
      </text:list-level-style-bullet>
      <text:list-level-style-bullet text:level="6" text:bullet-char="">
        <style:list-level-properties text:space-before="2.3752in" text:min-label-width="0.3748in"/>
        <style:text-properties fo:color="#5f5f5f" fo:font-family="Webdings" style:font-charset="x-symbol" fo:font-size="60%"/>
      </text:list-level-style-bullet>
      <text:list-level-style-bullet text:level="7" text:bullet-char="">
        <style:list-level-properties text:space-before="2.8752in" text:min-label-width="0.3748in"/>
        <style:text-properties fo:color="#5f5f5f" fo:font-family="Webdings" style:font-charset="x-symbol" fo:font-size="60%"/>
      </text:list-level-style-bullet>
      <text:list-level-style-bullet text:level="8" text:bullet-char="">
        <style:list-level-properties text:space-before="3.3752in" text:min-label-width="0.3748in"/>
        <style:text-properties fo:color="#5f5f5f" fo:font-family="Webdings" style:font-charset="x-symbol" fo:font-size="60%"/>
      </text:list-level-style-bullet>
      <text:list-level-style-bullet text:level="9" text:bullet-char="">
        <style:list-level-properties text:space-before="3.8752in" text:min-label-width="0.3748in"/>
        <style:text-properties fo:color="#5f5f5f" fo:font-family="Webdings" style:font-charset="x-symbol" fo:font-size="60%"/>
      </text:list-level-style-bullet>
    </text:list-style>
    <text:list-style style:name="a363">
      <text:list-level-style-bullet text:level="1" text:bullet-char="">
        <style:list-level-properties text:space-before="0in" text:min-label-width="0.3748in"/>
        <style:text-properties fo:color="#5f5f5f" fo:font-family="Webdings" style:font-charset="x-symbol" fo:font-size="60%"/>
      </text:list-level-style-bullet>
      <text:list-level-style-bullet text:level="2" text:bullet-char="">
        <style:list-level-properties text:space-before="0.3752in" text:min-label-width="0.3748in"/>
        <style:text-properties fo:color="#5f5f5f" fo:font-family="Webdings" style:font-charset="x-symbol" fo:font-size="60%"/>
      </text:list-level-style-bullet>
      <text:list-level-style-bullet text:level="3" text:bullet-char="">
        <style:list-level-properties text:space-before="0.8752in" text:min-label-width="0.3748in"/>
        <style:text-properties fo:color="#5f5f5f" fo:font-family="Webdings" style:font-charset="x-symbol" fo:font-size="60%"/>
      </text:list-level-style-bullet>
      <text:list-level-style-bullet text:level="4" text:bullet-char="">
        <style:list-level-properties text:space-before="1.3752in" text:min-label-width="0.3748in"/>
        <style:text-properties fo:color="#5f5f5f" fo:font-family="Webdings" style:font-charset="x-symbol" fo:font-size="60%"/>
      </text:list-level-style-bullet>
      <text:list-level-style-bullet text:level="5" text:bullet-char="">
        <style:list-level-properties text:space-before="1.8752in" text:min-label-width="0.3748in"/>
        <style:text-properties fo:color="#5f5f5f" fo:font-family="Webdings" style:font-charset="x-symbol" fo:font-size="60%"/>
      </text:list-level-style-bullet>
      <text:list-level-style-bullet text:level="6" text:bullet-char="">
        <style:list-level-properties text:space-before="2.3752in" text:min-label-width="0.3748in"/>
        <style:text-properties fo:color="#5f5f5f" fo:font-family="Webdings" style:font-charset="x-symbol" fo:font-size="60%"/>
      </text:list-level-style-bullet>
      <text:list-level-style-bullet text:level="7" text:bullet-char="">
        <style:list-level-properties text:space-before="2.8752in" text:min-label-width="0.3748in"/>
        <style:text-properties fo:color="#5f5f5f" fo:font-family="Webdings" style:font-charset="x-symbol" fo:font-size="60%"/>
      </text:list-level-style-bullet>
      <text:list-level-style-bullet text:level="8" text:bullet-char="">
        <style:list-level-properties text:space-before="3.3752in" text:min-label-width="0.3748in"/>
        <style:text-properties fo:color="#5f5f5f" fo:font-family="Webdings" style:font-charset="x-symbol" fo:font-size="60%"/>
      </text:list-level-style-bullet>
      <text:list-level-style-bullet text:level="9" text:bullet-char="">
        <style:list-level-properties text:space-before="3.8752in" text:min-label-width="0.3748in"/>
        <style:text-properties fo:color="#5f5f5f" fo:font-family="Webdings" style:font-charset="x-symbol" fo:font-size="60%"/>
      </text:list-level-style-bullet>
    </text:list-style>
    <text:list-style style:name="a414">
      <text:list-level-style-bullet text:level="1" text:bullet-char="">
        <style:list-level-properties text:space-before="0in" text:min-label-width="0.3748in"/>
        <style:text-properties fo:color="#5f5f5f" fo:font-family="Webdings" style:font-charset="x-symbol" fo:font-size="60%"/>
      </text:list-level-style-bullet>
      <text:list-level-style-bullet text:level="2" text:bullet-char="">
        <style:list-level-properties text:space-before="0.3752in" text:min-label-width="0.3748in"/>
        <style:text-properties fo:color="#5f5f5f" fo:font-family="Webdings" style:font-charset="x-symbol" fo:font-size="60%"/>
      </text:list-level-style-bullet>
      <text:list-level-style-bullet text:level="3" text:bullet-char="">
        <style:list-level-properties text:space-before="0.8752in" text:min-label-width="0.3748in"/>
        <style:text-properties fo:color="#5f5f5f" fo:font-family="Webdings" style:font-charset="x-symbol" fo:font-size="60%"/>
      </text:list-level-style-bullet>
      <text:list-level-style-bullet text:level="4" text:bullet-char="">
        <style:list-level-properties text:space-before="1.3752in" text:min-label-width="0.3748in"/>
        <style:text-properties fo:color="#5f5f5f" fo:font-family="Webdings" style:font-charset="x-symbol" fo:font-size="60%"/>
      </text:list-level-style-bullet>
      <text:list-level-style-bullet text:level="5" text:bullet-char="">
        <style:list-level-properties text:space-before="1.8752in" text:min-label-width="0.3748in"/>
        <style:text-properties fo:color="#5f5f5f" fo:font-family="Webdings" style:font-charset="x-symbol" fo:font-size="60%"/>
      </text:list-level-style-bullet>
      <text:list-level-style-bullet text:level="6" text:bullet-char="">
        <style:list-level-properties text:space-before="2.3752in" text:min-label-width="0.3748in"/>
        <style:text-properties fo:color="#5f5f5f" fo:font-family="Webdings" style:font-charset="x-symbol" fo:font-size="60%"/>
      </text:list-level-style-bullet>
      <text:list-level-style-bullet text:level="7" text:bullet-char="">
        <style:list-level-properties text:space-before="2.8752in" text:min-label-width="0.3748in"/>
        <style:text-properties fo:color="#5f5f5f" fo:font-family="Webdings" style:font-charset="x-symbol" fo:font-size="60%"/>
      </text:list-level-style-bullet>
      <text:list-level-style-bullet text:level="8" text:bullet-char="">
        <style:list-level-properties text:space-before="3.3752in" text:min-label-width="0.3748in"/>
        <style:text-properties fo:color="#5f5f5f" fo:font-family="Webdings" style:font-charset="x-symbol" fo:font-size="60%"/>
      </text:list-level-style-bullet>
      <text:list-level-style-bullet text:level="9" text:bullet-char="">
        <style:list-level-properties text:space-before="3.8752in" text:min-label-width="0.3748in"/>
        <style:text-properties fo:color="#5f5f5f" fo:font-family="Webdings" style:font-charset="x-symbol" fo:font-size="60%"/>
      </text:list-level-style-bullet>
    </text:list-style>
    <text:list-style style:name="a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">
        <style:list-level-properties text:space-before="0in" text:min-label-width="0.3748in"/>
        <style:text-properties fo:color="#5f5f5f" fo:font-family="Webdings" style:font-charset="x-symbol" fo:font-size="60%"/>
      </text:list-level-style-bullet>
      <text:list-level-style-bullet text:level="2" text:bullet-char="">
        <style:list-level-properties text:space-before="0.3752in" text:min-label-width="0.3748in"/>
        <style:text-properties fo:color="#5f5f5f" fo:font-family="Webdings" style:font-charset="x-symbol" fo:font-size="60%"/>
      </text:list-level-style-bullet>
      <text:list-level-style-bullet text:level="3" text:bullet-char="">
        <style:list-level-properties text:space-before="0.8752in" text:min-label-width="0.3748in"/>
        <style:text-properties fo:color="#5f5f5f" fo:font-family="Webdings" style:font-charset="x-symbol" fo:font-size="60%"/>
      </text:list-level-style-bullet>
      <text:list-level-style-bullet text:level="4" text:bullet-char="">
        <style:list-level-properties text:space-before="1.3752in" text:min-label-width="0.3748in"/>
        <style:text-properties fo:color="#5f5f5f" fo:font-family="Webdings" style:font-charset="x-symbol" fo:font-size="60%"/>
      </text:list-level-style-bullet>
      <text:list-level-style-bullet text:level="5" text:bullet-char="">
        <style:list-level-properties text:space-before="1.8752in" text:min-label-width="0.3748in"/>
        <style:text-properties fo:color="#5f5f5f" fo:font-family="Webdings" style:font-charset="x-symbol" fo:font-size="60%"/>
      </text:list-level-style-bullet>
      <text:list-level-style-bullet text:level="6" text:bullet-char="">
        <style:list-level-properties text:space-before="2.3752in" text:min-label-width="0.3748in"/>
        <style:text-properties fo:color="#5f5f5f" fo:font-family="Webdings" style:font-charset="x-symbol" fo:font-size="60%"/>
      </text:list-level-style-bullet>
      <text:list-level-style-bullet text:level="7" text:bullet-char="">
        <style:list-level-properties text:space-before="2.8752in" text:min-label-width="0.3748in"/>
        <style:text-properties fo:color="#5f5f5f" fo:font-family="Webdings" style:font-charset="x-symbol" fo:font-size="60%"/>
      </text:list-level-style-bullet>
      <text:list-level-style-bullet text:level="8" text:bullet-char="">
        <style:list-level-properties text:space-before="3.3752in" text:min-label-width="0.3748in"/>
        <style:text-properties fo:color="#5f5f5f" fo:font-family="Webdings" style:font-charset="x-symbol" fo:font-size="60%"/>
      </text:list-level-style-bullet>
      <text:list-level-style-bullet text:level="9" text:bullet-char="">
        <style:list-level-properties text:space-before="3.8752in" text:min-label-width="0.3748in"/>
        <style:text-properties fo:color="#5f5f5f" fo:font-family="Webdings" style:font-charset="x-symbol" fo:font-size="60%"/>
      </text:list-level-style-bullet>
    </text:list-style>
    <text:list-style style:name="a418">
      <text:list-level-style-bullet text:level="1" text:bullet-char="">
        <style:list-level-properties text:space-before="0in" text:min-label-width="0.3748in"/>
        <style:text-properties fo:color="#5f5f5f" fo:font-family="Webdings" style:font-charset="x-symbol" fo:font-size="60%"/>
      </text:list-level-style-bullet>
      <text:list-level-style-bullet text:level="2" text:bullet-char="">
        <style:list-level-properties text:space-before="0.3752in" text:min-label-width="0.3748in"/>
        <style:text-properties fo:color="#5f5f5f" fo:font-family="Webdings" style:font-charset="x-symbol" fo:font-size="60%"/>
      </text:list-level-style-bullet>
      <text:list-level-style-bullet text:level="3" text:bullet-char="">
        <style:list-level-properties text:space-before="0.8752in" text:min-label-width="0.3748in"/>
        <style:text-properties fo:color="#5f5f5f" fo:font-family="Webdings" style:font-charset="x-symbol" fo:font-size="60%"/>
      </text:list-level-style-bullet>
      <text:list-level-style-bullet text:level="4" text:bullet-char="">
        <style:list-level-properties text:space-before="1.3752in" text:min-label-width="0.3748in"/>
        <style:text-properties fo:color="#5f5f5f" fo:font-family="Webdings" style:font-charset="x-symbol" fo:font-size="60%"/>
      </text:list-level-style-bullet>
      <text:list-level-style-bullet text:level="5" text:bullet-char="">
        <style:list-level-properties text:space-before="1.8752in" text:min-label-width="0.3748in"/>
        <style:text-properties fo:color="#5f5f5f" fo:font-family="Webdings" style:font-charset="x-symbol" fo:font-size="60%"/>
      </text:list-level-style-bullet>
      <text:list-level-style-bullet text:level="6" text:bullet-char="">
        <style:list-level-properties text:space-before="2.3752in" text:min-label-width="0.3748in"/>
        <style:text-properties fo:color="#5f5f5f" fo:font-family="Webdings" style:font-charset="x-symbol" fo:font-size="60%"/>
      </text:list-level-style-bullet>
      <text:list-level-style-bullet text:level="7" text:bullet-char="">
        <style:list-level-properties text:space-before="2.8752in" text:min-label-width="0.3748in"/>
        <style:text-properties fo:color="#5f5f5f" fo:font-family="Webdings" style:font-charset="x-symbol" fo:font-size="60%"/>
      </text:list-level-style-bullet>
      <text:list-level-style-bullet text:level="8" text:bullet-char="">
        <style:list-level-properties text:space-before="3.3752in" text:min-label-width="0.3748in"/>
        <style:text-properties fo:color="#5f5f5f" fo:font-family="Webdings" style:font-charset="x-symbol" fo:font-size="60%"/>
      </text:list-level-style-bullet>
      <text:list-level-style-bullet text:level="9" text:bullet-char="">
        <style:list-level-properties text:space-before="3.8752in" text:min-label-width="0.3748in"/>
        <style:text-properties fo:color="#5f5f5f" fo:font-family="Webdings" style:font-charset="x-symbol" fo:font-size="60%"/>
      </text:list-level-style-bullet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">
        <style:list-level-properties text:space-before="0in" text:min-label-width="0.3748in"/>
        <style:text-properties fo:color="#5f5f5f" fo:font-family="Webdings" style:font-charset="x-symbol" fo:font-size="60%"/>
      </text:list-level-style-bullet>
      <text:list-level-style-bullet text:level="2" text:bullet-char="">
        <style:list-level-properties text:space-before="0.3752in" text:min-label-width="0.3748in"/>
        <style:text-properties fo:color="#5f5f5f" fo:font-family="Webdings" style:font-charset="x-symbol" fo:font-size="60%"/>
      </text:list-level-style-bullet>
      <text:list-level-style-bullet text:level="3" text:bullet-char="">
        <style:list-level-properties text:space-before="0.8752in" text:min-label-width="0.3748in"/>
        <style:text-properties fo:color="#5f5f5f" fo:font-family="Webdings" style:font-charset="x-symbol" fo:font-size="60%"/>
      </text:list-level-style-bullet>
      <text:list-level-style-bullet text:level="4" text:bullet-char="">
        <style:list-level-properties text:space-before="1.3752in" text:min-label-width="0.3748in"/>
        <style:text-properties fo:color="#5f5f5f" fo:font-family="Webdings" style:font-charset="x-symbol" fo:font-size="60%"/>
      </text:list-level-style-bullet>
      <text:list-level-style-bullet text:level="5" text:bullet-char="">
        <style:list-level-properties text:space-before="1.8752in" text:min-label-width="0.3748in"/>
        <style:text-properties fo:color="#5f5f5f" fo:font-family="Webdings" style:font-charset="x-symbol" fo:font-size="60%"/>
      </text:list-level-style-bullet>
      <text:list-level-style-bullet text:level="6" text:bullet-char="">
        <style:list-level-properties text:space-before="2.3752in" text:min-label-width="0.3748in"/>
        <style:text-properties fo:color="#5f5f5f" fo:font-family="Webdings" style:font-charset="x-symbol" fo:font-size="60%"/>
      </text:list-level-style-bullet>
      <text:list-level-style-bullet text:level="7" text:bullet-char="">
        <style:list-level-properties text:space-before="2.8752in" text:min-label-width="0.3748in"/>
        <style:text-properties fo:color="#5f5f5f" fo:font-family="Webdings" style:font-charset="x-symbol" fo:font-size="60%"/>
      </text:list-level-style-bullet>
      <text:list-level-style-bullet text:level="8" text:bullet-char="">
        <style:list-level-properties text:space-before="3.3752in" text:min-label-width="0.3748in"/>
        <style:text-properties fo:color="#5f5f5f" fo:font-family="Webdings" style:font-charset="x-symbol" fo:font-size="60%"/>
      </text:list-level-style-bullet>
      <text:list-level-style-bullet text:level="9" text:bullet-char="">
        <style:list-level-properties text:space-before="3.8752in" text:min-label-width="0.3748in"/>
        <style:text-properties fo:color="#5f5f5f" fo:font-family="Webdings" style:font-charset="x-symbol" fo:font-size="6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">
        <style:list-level-properties text:space-before="0in" text:min-label-width="0.3748in"/>
        <style:text-properties fo:color="#5f5f5f" fo:font-family="Webdings" style:font-charset="x-symbol" fo:font-size="60%"/>
      </text:list-level-style-bullet>
      <text:list-level-style-bullet text:level="2" text:bullet-char="">
        <style:list-level-properties text:space-before="0.3752in" text:min-label-width="0.3748in"/>
        <style:text-properties fo:color="#5f5f5f" fo:font-family="Webdings" style:font-charset="x-symbol" fo:font-size="60%"/>
      </text:list-level-style-bullet>
      <text:list-level-style-bullet text:level="3" text:bullet-char="">
        <style:list-level-properties text:space-before="0.8752in" text:min-label-width="0.3748in"/>
        <style:text-properties fo:color="#5f5f5f" fo:font-family="Webdings" style:font-charset="x-symbol" fo:font-size="60%"/>
      </text:list-level-style-bullet>
      <text:list-level-style-bullet text:level="4" text:bullet-char="">
        <style:list-level-properties text:space-before="1.3752in" text:min-label-width="0.3748in"/>
        <style:text-properties fo:color="#5f5f5f" fo:font-family="Webdings" style:font-charset="x-symbol" fo:font-size="60%"/>
      </text:list-level-style-bullet>
      <text:list-level-style-bullet text:level="5" text:bullet-char="">
        <style:list-level-properties text:space-before="1.8752in" text:min-label-width="0.3748in"/>
        <style:text-properties fo:color="#5f5f5f" fo:font-family="Webdings" style:font-charset="x-symbol" fo:font-size="60%"/>
      </text:list-level-style-bullet>
      <text:list-level-style-bullet text:level="6" text:bullet-char="">
        <style:list-level-properties text:space-before="2.3752in" text:min-label-width="0.3748in"/>
        <style:text-properties fo:color="#5f5f5f" fo:font-family="Webdings" style:font-charset="x-symbol" fo:font-size="60%"/>
      </text:list-level-style-bullet>
      <text:list-level-style-bullet text:level="7" text:bullet-char="">
        <style:list-level-properties text:space-before="2.8752in" text:min-label-width="0.3748in"/>
        <style:text-properties fo:color="#5f5f5f" fo:font-family="Webdings" style:font-charset="x-symbol" fo:font-size="60%"/>
      </text:list-level-style-bullet>
      <text:list-level-style-bullet text:level="8" text:bullet-char="">
        <style:list-level-properties text:space-before="3.3752in" text:min-label-width="0.3748in"/>
        <style:text-properties fo:color="#5f5f5f" fo:font-family="Webdings" style:font-charset="x-symbol" fo:font-size="60%"/>
      </text:list-level-style-bullet>
      <text:list-level-style-bullet text:level="9" text:bullet-char="">
        <style:list-level-properties text:space-before="3.8752in" text:min-label-width="0.3748in"/>
        <style:text-properties fo:color="#5f5f5f" fo:font-family="Webdings" style:font-charset="x-symbol" fo:font-size="60%"/>
      </text:list-level-style-bullet>
    </text:list-style>
    <text:list-style style:name="a5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–">
        <style:list-level-properties text:space-before="0.08307in" text:min-label-width="0.25in"/>
        <style:text-properties fo:color="#5f5f5f" fo:font-family="Helvetica" fo:font-size="100%"/>
      </text:list-level-style-bullet>
      <text:list-level-style-bullet text:level="2" text:bullet-char="–">
        <style:list-level-properties text:space-before="0.45827in" text:min-label-width="0.25in"/>
        <style:text-properties fo:color="#5f5f5f" fo:font-family="Helvetica" fo:font-size="100%"/>
      </text:list-level-style-bullet>
      <text:list-level-style-bullet text:level="3" text:bullet-char="–">
        <style:list-level-properties text:space-before="0.95827in" text:min-label-width="0.25in"/>
        <style:text-properties fo:color="#5f5f5f" fo:font-family="Helvetica" fo:font-size="100%"/>
      </text:list-level-style-bullet>
      <text:list-level-style-bullet text:level="4" text:bullet-char="–">
        <style:list-level-properties text:space-before="1.45827in" text:min-label-width="0.25in"/>
        <style:text-properties fo:color="#5f5f5f" fo:font-family="Helvetica" fo:font-size="100%"/>
      </text:list-level-style-bullet>
      <text:list-level-style-bullet text:level="5" text:bullet-char="–">
        <style:list-level-properties text:space-before="1.95827in" text:min-label-width="0.25in"/>
        <style:text-properties fo:color="#5f5f5f" fo:font-family="Helvetica" fo:font-size="100%"/>
      </text:list-level-style-bullet>
      <text:list-level-style-bullet text:level="6" text:bullet-char="–">
        <style:list-level-properties text:space-before="2.45827in" text:min-label-width="0.25in"/>
        <style:text-properties fo:color="#5f5f5f" fo:font-family="Helvetica" fo:font-size="100%"/>
      </text:list-level-style-bullet>
      <text:list-level-style-bullet text:level="7" text:bullet-char="–">
        <style:list-level-properties text:space-before="2.95827in" text:min-label-width="0.25in"/>
        <style:text-properties fo:color="#5f5f5f" fo:font-family="Helvetica" fo:font-size="100%"/>
      </text:list-level-style-bullet>
      <text:list-level-style-bullet text:level="8" text:bullet-char="–">
        <style:list-level-properties text:space-before="3.45827in" text:min-label-width="0.25in"/>
        <style:text-properties fo:color="#5f5f5f" fo:font-family="Helvetica" fo:font-size="100%"/>
      </text:list-level-style-bullet>
      <text:list-level-style-bullet text:level="9" text:bullet-char="–">
        <style:list-level-properties text:space-before="3.95827in" text:min-label-width="0.25in"/>
        <style:text-properties fo:color="#5f5f5f" fo:font-family="Helvetica" fo:font-size="100%"/>
      </text:list-level-style-bullet>
    </text:list-style>
    <text:list-style style:name="a301">
      <text:list-level-style-bullet text:level="1" text:bullet-char="">
        <style:list-level-properties text:space-before="0in" text:min-label-width="0.3748in"/>
        <style:text-properties fo:color="#5f5f5f" fo:font-family="Webdings" style:font-charset="x-symbol" fo:font-size="60%"/>
      </text:list-level-style-bullet>
      <text:list-level-style-bullet text:level="2" text:bullet-char="">
        <style:list-level-properties text:space-before="0.3752in" text:min-label-width="0.3748in"/>
        <style:text-properties fo:color="#5f5f5f" fo:font-family="Webdings" style:font-charset="x-symbol" fo:font-size="60%"/>
      </text:list-level-style-bullet>
      <text:list-level-style-bullet text:level="3" text:bullet-char="">
        <style:list-level-properties text:space-before="0.8752in" text:min-label-width="0.3748in"/>
        <style:text-properties fo:color="#5f5f5f" fo:font-family="Webdings" style:font-charset="x-symbol" fo:font-size="60%"/>
      </text:list-level-style-bullet>
      <text:list-level-style-bullet text:level="4" text:bullet-char="">
        <style:list-level-properties text:space-before="1.3752in" text:min-label-width="0.3748in"/>
        <style:text-properties fo:color="#5f5f5f" fo:font-family="Webdings" style:font-charset="x-symbol" fo:font-size="60%"/>
      </text:list-level-style-bullet>
      <text:list-level-style-bullet text:level="5" text:bullet-char="">
        <style:list-level-properties text:space-before="1.8752in" text:min-label-width="0.3748in"/>
        <style:text-properties fo:color="#5f5f5f" fo:font-family="Webdings" style:font-charset="x-symbol" fo:font-size="60%"/>
      </text:list-level-style-bullet>
      <text:list-level-style-bullet text:level="6" text:bullet-char="">
        <style:list-level-properties text:space-before="2.3752in" text:min-label-width="0.3748in"/>
        <style:text-properties fo:color="#5f5f5f" fo:font-family="Webdings" style:font-charset="x-symbol" fo:font-size="60%"/>
      </text:list-level-style-bullet>
      <text:list-level-style-bullet text:level="7" text:bullet-char="">
        <style:list-level-properties text:space-before="2.8752in" text:min-label-width="0.3748in"/>
        <style:text-properties fo:color="#5f5f5f" fo:font-family="Webdings" style:font-charset="x-symbol" fo:font-size="60%"/>
      </text:list-level-style-bullet>
      <text:list-level-style-bullet text:level="8" text:bullet-char="">
        <style:list-level-properties text:space-before="3.3752in" text:min-label-width="0.3748in"/>
        <style:text-properties fo:color="#5f5f5f" fo:font-family="Webdings" style:font-charset="x-symbol" fo:font-size="60%"/>
      </text:list-level-style-bullet>
      <text:list-level-style-bullet text:level="9" text:bullet-char="">
        <style:list-level-properties text:space-before="3.8752in" text:min-label-width="0.3748in"/>
        <style:text-properties fo:color="#5f5f5f" fo:font-family="Webdings" style:font-charset="x-symbol" fo:font-size="6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.04134in" text:min-label-width="0.25in"/>
        <style:text-properties fo:color="#5f5f5f" fo:font-family="Helvetica" fo:font-size="100%"/>
      </text:list-level-style-bullet>
      <text:list-level-style-bullet text:level="2" text:bullet-char="•">
        <style:list-level-properties text:space-before="0.41654in" text:min-label-width="0.25in"/>
        <style:text-properties fo:color="#5f5f5f" fo:font-family="Helvetica" fo:font-size="100%"/>
      </text:list-level-style-bullet>
      <text:list-level-style-bullet text:level="3" text:bullet-char="•">
        <style:list-level-properties text:space-before="0.91654in" text:min-label-width="0.25in"/>
        <style:text-properties fo:color="#5f5f5f" fo:font-family="Helvetica" fo:font-size="100%"/>
      </text:list-level-style-bullet>
      <text:list-level-style-bullet text:level="4" text:bullet-char="•">
        <style:list-level-properties text:space-before="1.41654in" text:min-label-width="0.25in"/>
        <style:text-properties fo:color="#5f5f5f" fo:font-family="Helvetica" fo:font-size="100%"/>
      </text:list-level-style-bullet>
      <text:list-level-style-bullet text:level="5" text:bullet-char="•">
        <style:list-level-properties text:space-before="1.91654in" text:min-label-width="0.25in"/>
        <style:text-properties fo:color="#5f5f5f" fo:font-family="Helvetica" fo:font-size="100%"/>
      </text:list-level-style-bullet>
      <text:list-level-style-bullet text:level="6" text:bullet-char="•">
        <style:list-level-properties text:space-before="2.41654in" text:min-label-width="0.25in"/>
        <style:text-properties fo:color="#5f5f5f" fo:font-family="Helvetica" fo:font-size="100%"/>
      </text:list-level-style-bullet>
      <text:list-level-style-bullet text:level="7" text:bullet-char="•">
        <style:list-level-properties text:space-before="2.91654in" text:min-label-width="0.25in"/>
        <style:text-properties fo:color="#5f5f5f" fo:font-family="Helvetica" fo:font-size="100%"/>
      </text:list-level-style-bullet>
      <text:list-level-style-bullet text:level="8" text:bullet-char="•">
        <style:list-level-properties text:space-before="3.41654in" text:min-label-width="0.25in"/>
        <style:text-properties fo:color="#5f5f5f" fo:font-family="Helvetica" fo:font-size="100%"/>
      </text:list-level-style-bullet>
      <text:list-level-style-bullet text:level="9" text:bullet-char="•">
        <style:list-level-properties text:space-before="3.91654in" text:min-label-width="0.25in"/>
        <style:text-properties fo:color="#5f5f5f" fo:font-family="Helvetica" fo:font-size="100%"/>
      </text:list-level-style-bullet>
    </text:list-style>
    <text:list-style style:name="a231">
      <text:list-level-style-bullet text:level="1" text:bullet-char="">
        <style:list-level-properties text:space-before="0in" text:min-label-width="0.3748in"/>
        <style:text-properties fo:color="#5f5f5f" fo:font-family="Webdings" style:font-charset="x-symbol" fo:font-size="60%"/>
      </text:list-level-style-bullet>
      <text:list-level-style-bullet text:level="2" text:bullet-char="">
        <style:list-level-properties text:space-before="0.3752in" text:min-label-width="0.3748in"/>
        <style:text-properties fo:color="#5f5f5f" fo:font-family="Webdings" style:font-charset="x-symbol" fo:font-size="60%"/>
      </text:list-level-style-bullet>
      <text:list-level-style-bullet text:level="3" text:bullet-char="">
        <style:list-level-properties text:space-before="0.8752in" text:min-label-width="0.3748in"/>
        <style:text-properties fo:color="#5f5f5f" fo:font-family="Webdings" style:font-charset="x-symbol" fo:font-size="60%"/>
      </text:list-level-style-bullet>
      <text:list-level-style-bullet text:level="4" text:bullet-char="">
        <style:list-level-properties text:space-before="1.3752in" text:min-label-width="0.3748in"/>
        <style:text-properties fo:color="#5f5f5f" fo:font-family="Webdings" style:font-charset="x-symbol" fo:font-size="60%"/>
      </text:list-level-style-bullet>
      <text:list-level-style-bullet text:level="5" text:bullet-char="">
        <style:list-level-properties text:space-before="1.8752in" text:min-label-width="0.3748in"/>
        <style:text-properties fo:color="#5f5f5f" fo:font-family="Webdings" style:font-charset="x-symbol" fo:font-size="60%"/>
      </text:list-level-style-bullet>
      <text:list-level-style-bullet text:level="6" text:bullet-char="">
        <style:list-level-properties text:space-before="2.3752in" text:min-label-width="0.3748in"/>
        <style:text-properties fo:color="#5f5f5f" fo:font-family="Webdings" style:font-charset="x-symbol" fo:font-size="60%"/>
      </text:list-level-style-bullet>
      <text:list-level-style-bullet text:level="7" text:bullet-char="">
        <style:list-level-properties text:space-before="2.8752in" text:min-label-width="0.3748in"/>
        <style:text-properties fo:color="#5f5f5f" fo:font-family="Webdings" style:font-charset="x-symbol" fo:font-size="60%"/>
      </text:list-level-style-bullet>
      <text:list-level-style-bullet text:level="8" text:bullet-char="">
        <style:list-level-properties text:space-before="3.3752in" text:min-label-width="0.3748in"/>
        <style:text-properties fo:color="#5f5f5f" fo:font-family="Webdings" style:font-charset="x-symbol" fo:font-size="60%"/>
      </text:list-level-style-bullet>
      <text:list-level-style-bullet text:level="9" text:bullet-char="">
        <style:list-level-properties text:space-before="3.8752in" text:min-label-width="0.3748in"/>
        <style:text-properties fo:color="#5f5f5f" fo:font-family="Webdings" style:font-charset="x-symbol" fo:font-size="60%"/>
      </text:list-level-style-bullet>
    </text:list-style>
    <text:list-style style:name="a305">
      <text:list-level-style-bullet text:level="1" text:bullet-char="">
        <style:list-level-properties text:space-before="0in" text:min-label-width="0.3748in"/>
        <style:text-properties fo:color="#5f5f5f" fo:font-family="Webdings" style:font-charset="x-symbol" fo:font-size="60%"/>
      </text:list-level-style-bullet>
      <text:list-level-style-bullet text:level="2" text:bullet-char="">
        <style:list-level-properties text:space-before="0.3752in" text:min-label-width="0.3748in"/>
        <style:text-properties fo:color="#5f5f5f" fo:font-family="Webdings" style:font-charset="x-symbol" fo:font-size="60%"/>
      </text:list-level-style-bullet>
      <text:list-level-style-bullet text:level="3" text:bullet-char="">
        <style:list-level-properties text:space-before="0.8752in" text:min-label-width="0.3748in"/>
        <style:text-properties fo:color="#5f5f5f" fo:font-family="Webdings" style:font-charset="x-symbol" fo:font-size="60%"/>
      </text:list-level-style-bullet>
      <text:list-level-style-bullet text:level="4" text:bullet-char="">
        <style:list-level-properties text:space-before="1.3752in" text:min-label-width="0.3748in"/>
        <style:text-properties fo:color="#5f5f5f" fo:font-family="Webdings" style:font-charset="x-symbol" fo:font-size="60%"/>
      </text:list-level-style-bullet>
      <text:list-level-style-bullet text:level="5" text:bullet-char="">
        <style:list-level-properties text:space-before="1.8752in" text:min-label-width="0.3748in"/>
        <style:text-properties fo:color="#5f5f5f" fo:font-family="Webdings" style:font-charset="x-symbol" fo:font-size="60%"/>
      </text:list-level-style-bullet>
      <text:list-level-style-bullet text:level="6" text:bullet-char="">
        <style:list-level-properties text:space-before="2.3752in" text:min-label-width="0.3748in"/>
        <style:text-properties fo:color="#5f5f5f" fo:font-family="Webdings" style:font-charset="x-symbol" fo:font-size="60%"/>
      </text:list-level-style-bullet>
      <text:list-level-style-bullet text:level="7" text:bullet-char="">
        <style:list-level-properties text:space-before="2.8752in" text:min-label-width="0.3748in"/>
        <style:text-properties fo:color="#5f5f5f" fo:font-family="Webdings" style:font-charset="x-symbol" fo:font-size="60%"/>
      </text:list-level-style-bullet>
      <text:list-level-style-bullet text:level="8" text:bullet-char="">
        <style:list-level-properties text:space-before="3.3752in" text:min-label-width="0.3748in"/>
        <style:text-properties fo:color="#5f5f5f" fo:font-family="Webdings" style:font-charset="x-symbol" fo:font-size="60%"/>
      </text:list-level-style-bullet>
      <text:list-level-style-bullet text:level="9" text:bullet-char="">
        <style:list-level-properties text:space-before="3.8752in" text:min-label-width="0.3748in"/>
        <style:text-properties fo:color="#5f5f5f" fo:font-family="Webdings" style:font-charset="x-symbol" fo:font-size="60%"/>
      </text:list-level-style-bullet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5f5f5f" fo:font-family="Helvetica" fo:font-size="100%"/>
      </text:list-level-style-bullet>
      <text:list-level-style-bullet text:level="2" text:bullet-char="•">
        <style:list-level-properties text:space-before="0in" text:min-label-width="0.25in"/>
        <style:text-properties fo:color="#5f5f5f" fo:font-family="Helvetica" fo:font-size="100%"/>
      </text:list-level-style-bullet>
      <text:list-level-style-bullet text:level="3" text:bullet-char="•">
        <style:list-level-properties text:space-before="0.41654in" text:min-label-width="0.25in"/>
        <style:text-properties fo:color="#5f5f5f" fo:font-family="Helvetica" fo:font-size="100%"/>
      </text:list-level-style-bullet>
      <text:list-level-style-bullet text:level="4" text:bullet-char="•">
        <style:list-level-properties text:space-before="0.91654in" text:min-label-width="0.25in"/>
        <style:text-properties fo:color="#5f5f5f" fo:font-family="Helvetica" fo:font-size="100%"/>
      </text:list-level-style-bullet>
      <text:list-level-style-bullet text:level="5" text:bullet-char="•">
        <style:list-level-properties text:space-before="1.41654in" text:min-label-width="0.25in"/>
        <style:text-properties fo:color="#5f5f5f" fo:font-family="Helvetica" fo:font-size="100%"/>
      </text:list-level-style-bullet>
      <text:list-level-style-bullet text:level="6" text:bullet-char="•">
        <style:list-level-properties text:space-before="1.91654in" text:min-label-width="0.25in"/>
        <style:text-properties fo:color="#5f5f5f" fo:font-family="Helvetica" fo:font-size="100%"/>
      </text:list-level-style-bullet>
      <text:list-level-style-bullet text:level="7" text:bullet-char="•">
        <style:list-level-properties text:space-before="2.41654in" text:min-label-width="0.25in"/>
        <style:text-properties fo:color="#5f5f5f" fo:font-family="Helvetica" fo:font-size="100%"/>
      </text:list-level-style-bullet>
      <text:list-level-style-bullet text:level="8" text:bullet-char="•">
        <style:list-level-properties text:space-before="2.91654in" text:min-label-width="0.25in"/>
        <style:text-properties fo:color="#5f5f5f" fo:font-family="Helvetica" fo:font-size="100%"/>
      </text:list-level-style-bullet>
      <text:list-level-style-bullet text:level="9" text:bullet-char="•">
        <style:list-level-properties text:space-before="3.41654in" text:min-label-width="0.25in"/>
        <style:text-properties fo:color="#5f5f5f" fo:font-family="Helvetica" fo:font-size="100%"/>
      </text:list-level-style-bullet>
    </text:list-style>
    <text:list-style style:name="a235">
      <text:list-level-style-bullet text:level="1" text:bullet-char="">
        <style:list-level-properties text:space-before="0in" text:min-label-width="0.3748in"/>
        <style:text-properties fo:color="#5f5f5f" fo:font-family="Webdings" style:font-charset="x-symbol" fo:font-size="60%"/>
      </text:list-level-style-bullet>
      <text:list-level-style-bullet text:level="2" text:bullet-char="">
        <style:list-level-properties text:space-before="0.3752in" text:min-label-width="0.3748in"/>
        <style:text-properties fo:color="#5f5f5f" fo:font-family="Webdings" style:font-charset="x-symbol" fo:font-size="60%"/>
      </text:list-level-style-bullet>
      <text:list-level-style-bullet text:level="3" text:bullet-char="">
        <style:list-level-properties text:space-before="0.8752in" text:min-label-width="0.3748in"/>
        <style:text-properties fo:color="#5f5f5f" fo:font-family="Webdings" style:font-charset="x-symbol" fo:font-size="60%"/>
      </text:list-level-style-bullet>
      <text:list-level-style-bullet text:level="4" text:bullet-char="">
        <style:list-level-properties text:space-before="1.3752in" text:min-label-width="0.3748in"/>
        <style:text-properties fo:color="#5f5f5f" fo:font-family="Webdings" style:font-charset="x-symbol" fo:font-size="60%"/>
      </text:list-level-style-bullet>
      <text:list-level-style-bullet text:level="5" text:bullet-char="">
        <style:list-level-properties text:space-before="1.8752in" text:min-label-width="0.3748in"/>
        <style:text-properties fo:color="#5f5f5f" fo:font-family="Webdings" style:font-charset="x-symbol" fo:font-size="60%"/>
      </text:list-level-style-bullet>
      <text:list-level-style-bullet text:level="6" text:bullet-char="">
        <style:list-level-properties text:space-before="2.3752in" text:min-label-width="0.3748in"/>
        <style:text-properties fo:color="#5f5f5f" fo:font-family="Webdings" style:font-charset="x-symbol" fo:font-size="60%"/>
      </text:list-level-style-bullet>
      <text:list-level-style-bullet text:level="7" text:bullet-char="">
        <style:list-level-properties text:space-before="2.8752in" text:min-label-width="0.3748in"/>
        <style:text-properties fo:color="#5f5f5f" fo:font-family="Webdings" style:font-charset="x-symbol" fo:font-size="60%"/>
      </text:list-level-style-bullet>
      <text:list-level-style-bullet text:level="8" text:bullet-char="">
        <style:list-level-properties text:space-before="3.3752in" text:min-label-width="0.3748in"/>
        <style:text-properties fo:color="#5f5f5f" fo:font-family="Webdings" style:font-charset="x-symbol" fo:font-size="60%"/>
      </text:list-level-style-bullet>
      <text:list-level-style-bullet text:level="9" text:bullet-char="">
        <style:list-level-properties text:space-before="3.8752in" text:min-label-width="0.3748in"/>
        <style:text-properties fo:color="#5f5f5f" fo:font-family="Webdings" style:font-charset="x-symbol" fo:font-size="6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">
        <style:list-level-properties text:space-before="0in" text:min-label-width="0.3748in"/>
        <style:text-properties fo:color="#5f5f5f" fo:font-family="Webdings" style:font-charset="x-symbol" fo:font-size="60%"/>
      </text:list-level-style-bullet>
      <text:list-level-style-bullet text:level="2" text:bullet-char="">
        <style:list-level-properties text:space-before="0.3752in" text:min-label-width="0.3748in"/>
        <style:text-properties fo:color="#5f5f5f" fo:font-family="Webdings" style:font-charset="x-symbol" fo:font-size="60%"/>
      </text:list-level-style-bullet>
      <text:list-level-style-bullet text:level="3" text:bullet-char="">
        <style:list-level-properties text:space-before="0.8752in" text:min-label-width="0.3748in"/>
        <style:text-properties fo:color="#5f5f5f" fo:font-family="Webdings" style:font-charset="x-symbol" fo:font-size="60%"/>
      </text:list-level-style-bullet>
      <text:list-level-style-bullet text:level="4" text:bullet-char="">
        <style:list-level-properties text:space-before="1.3752in" text:min-label-width="0.3748in"/>
        <style:text-properties fo:color="#5f5f5f" fo:font-family="Webdings" style:font-charset="x-symbol" fo:font-size="60%"/>
      </text:list-level-style-bullet>
      <text:list-level-style-bullet text:level="5" text:bullet-char="">
        <style:list-level-properties text:space-before="1.8752in" text:min-label-width="0.3748in"/>
        <style:text-properties fo:color="#5f5f5f" fo:font-family="Webdings" style:font-charset="x-symbol" fo:font-size="60%"/>
      </text:list-level-style-bullet>
      <text:list-level-style-bullet text:level="6" text:bullet-char="">
        <style:list-level-properties text:space-before="2.3752in" text:min-label-width="0.3748in"/>
        <style:text-properties fo:color="#5f5f5f" fo:font-family="Webdings" style:font-charset="x-symbol" fo:font-size="60%"/>
      </text:list-level-style-bullet>
      <text:list-level-style-bullet text:level="7" text:bullet-char="">
        <style:list-level-properties text:space-before="2.8752in" text:min-label-width="0.3748in"/>
        <style:text-properties fo:color="#5f5f5f" fo:font-family="Webdings" style:font-charset="x-symbol" fo:font-size="60%"/>
      </text:list-level-style-bullet>
      <text:list-level-style-bullet text:level="8" text:bullet-char="">
        <style:list-level-properties text:space-before="3.3752in" text:min-label-width="0.3748in"/>
        <style:text-properties fo:color="#5f5f5f" fo:font-family="Webdings" style:font-charset="x-symbol" fo:font-size="60%"/>
      </text:list-level-style-bullet>
      <text:list-level-style-bullet text:level="9" text:bullet-char="">
        <style:list-level-properties text:space-before="3.8752in" text:min-label-width="0.3748in"/>
        <style:text-properties fo:color="#5f5f5f" fo:font-family="Webdings" style:font-charset="x-symbol" fo:font-size="6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">
        <style:list-level-properties text:space-before="0in" text:min-label-width="0.3748in"/>
        <style:text-properties fo:color="#5f5f5f" fo:font-family="Webdings" style:font-charset="x-symbol" fo:font-size="60%"/>
      </text:list-level-style-bullet>
      <text:list-level-style-bullet text:level="2" text:bullet-char="">
        <style:list-level-properties text:space-before="0.3752in" text:min-label-width="0.3748in"/>
        <style:text-properties fo:color="#5f5f5f" fo:font-family="Webdings" style:font-charset="x-symbol" fo:font-size="60%"/>
      </text:list-level-style-bullet>
      <text:list-level-style-bullet text:level="3" text:bullet-char="">
        <style:list-level-properties text:space-before="0.8752in" text:min-label-width="0.3748in"/>
        <style:text-properties fo:color="#5f5f5f" fo:font-family="Webdings" style:font-charset="x-symbol" fo:font-size="60%"/>
      </text:list-level-style-bullet>
      <text:list-level-style-bullet text:level="4" text:bullet-char="">
        <style:list-level-properties text:space-before="1.3752in" text:min-label-width="0.3748in"/>
        <style:text-properties fo:color="#5f5f5f" fo:font-family="Webdings" style:font-charset="x-symbol" fo:font-size="60%"/>
      </text:list-level-style-bullet>
      <text:list-level-style-bullet text:level="5" text:bullet-char="">
        <style:list-level-properties text:space-before="1.8752in" text:min-label-width="0.3748in"/>
        <style:text-properties fo:color="#5f5f5f" fo:font-family="Webdings" style:font-charset="x-symbol" fo:font-size="60%"/>
      </text:list-level-style-bullet>
      <text:list-level-style-bullet text:level="6" text:bullet-char="">
        <style:list-level-properties text:space-before="2.3752in" text:min-label-width="0.3748in"/>
        <style:text-properties fo:color="#5f5f5f" fo:font-family="Webdings" style:font-charset="x-symbol" fo:font-size="60%"/>
      </text:list-level-style-bullet>
      <text:list-level-style-bullet text:level="7" text:bullet-char="">
        <style:list-level-properties text:space-before="2.8752in" text:min-label-width="0.3748in"/>
        <style:text-properties fo:color="#5f5f5f" fo:font-family="Webdings" style:font-charset="x-symbol" fo:font-size="60%"/>
      </text:list-level-style-bullet>
      <text:list-level-style-bullet text:level="8" text:bullet-char="">
        <style:list-level-properties text:space-before="3.3752in" text:min-label-width="0.3748in"/>
        <style:text-properties fo:color="#5f5f5f" fo:font-family="Webdings" style:font-charset="x-symbol" fo:font-size="60%"/>
      </text:list-level-style-bullet>
      <text:list-level-style-bullet text:level="9" text:bullet-char="">
        <style:list-level-properties text:space-before="3.8752in" text:min-label-width="0.3748in"/>
        <style:text-properties fo:color="#5f5f5f" fo:font-family="Webdings" style:font-charset="x-symbol" fo:font-size="60%"/>
      </text:list-level-style-bullet>
    </text:list-style>
    <text:list-style style:name="a422">
      <text:list-level-style-bullet text:level="1" text:bullet-char="">
        <style:list-level-properties text:space-before="0in" text:min-label-width="0.3748in"/>
        <style:text-properties fo:color="#5f5f5f" fo:font-family="Webdings" style:font-charset="x-symbol" fo:font-size="60%"/>
      </text:list-level-style-bullet>
      <text:list-level-style-bullet text:level="2" text:bullet-char="">
        <style:list-level-properties text:space-before="0.3752in" text:min-label-width="0.3748in"/>
        <style:text-properties fo:color="#5f5f5f" fo:font-family="Webdings" style:font-charset="x-symbol" fo:font-size="60%"/>
      </text:list-level-style-bullet>
      <text:list-level-style-bullet text:level="3" text:bullet-char="">
        <style:list-level-properties text:space-before="0.8752in" text:min-label-width="0.3748in"/>
        <style:text-properties fo:color="#5f5f5f" fo:font-family="Webdings" style:font-charset="x-symbol" fo:font-size="60%"/>
      </text:list-level-style-bullet>
      <text:list-level-style-bullet text:level="4" text:bullet-char="">
        <style:list-level-properties text:space-before="1.3752in" text:min-label-width="0.3748in"/>
        <style:text-properties fo:color="#5f5f5f" fo:font-family="Webdings" style:font-charset="x-symbol" fo:font-size="60%"/>
      </text:list-level-style-bullet>
      <text:list-level-style-bullet text:level="5" text:bullet-char="">
        <style:list-level-properties text:space-before="1.8752in" text:min-label-width="0.3748in"/>
        <style:text-properties fo:color="#5f5f5f" fo:font-family="Webdings" style:font-charset="x-symbol" fo:font-size="60%"/>
      </text:list-level-style-bullet>
      <text:list-level-style-bullet text:level="6" text:bullet-char="">
        <style:list-level-properties text:space-before="2.3752in" text:min-label-width="0.3748in"/>
        <style:text-properties fo:color="#5f5f5f" fo:font-family="Webdings" style:font-charset="x-symbol" fo:font-size="60%"/>
      </text:list-level-style-bullet>
      <text:list-level-style-bullet text:level="7" text:bullet-char="">
        <style:list-level-properties text:space-before="2.8752in" text:min-label-width="0.3748in"/>
        <style:text-properties fo:color="#5f5f5f" fo:font-family="Webdings" style:font-charset="x-symbol" fo:font-size="60%"/>
      </text:list-level-style-bullet>
      <text:list-level-style-bullet text:level="8" text:bullet-char="">
        <style:list-level-properties text:space-before="3.3752in" text:min-label-width="0.3748in"/>
        <style:text-properties fo:color="#5f5f5f" fo:font-family="Webdings" style:font-charset="x-symbol" fo:font-size="60%"/>
      </text:list-level-style-bullet>
      <text:list-level-style-bullet text:level="9" text:bullet-char="">
        <style:list-level-properties text:space-before="3.8752in" text:min-label-width="0.3748in"/>
        <style:text-properties fo:color="#5f5f5f" fo:font-family="Webdings" style:font-charset="x-symbol" fo:font-size="60%"/>
      </text:list-level-style-bullet>
    </text:list-style>
    <text:list-style style:name="a375">
      <text:list-level-style-bullet text:level="1" text:bullet-char="">
        <style:list-level-properties text:space-before="0in" text:min-label-width="0.3748in"/>
        <style:text-properties fo:color="#5f5f5f" fo:font-family="Webdings" style:font-charset="x-symbol" fo:font-size="60%"/>
      </text:list-level-style-bullet>
      <text:list-level-style-bullet text:level="2" text:bullet-char="">
        <style:list-level-properties text:space-before="0.3752in" text:min-label-width="0.3748in"/>
        <style:text-properties fo:color="#5f5f5f" fo:font-family="Webdings" style:font-charset="x-symbol" fo:font-size="60%"/>
      </text:list-level-style-bullet>
      <text:list-level-style-bullet text:level="3" text:bullet-char="">
        <style:list-level-properties text:space-before="0.8752in" text:min-label-width="0.3748in"/>
        <style:text-properties fo:color="#5f5f5f" fo:font-family="Webdings" style:font-charset="x-symbol" fo:font-size="60%"/>
      </text:list-level-style-bullet>
      <text:list-level-style-bullet text:level="4" text:bullet-char="">
        <style:list-level-properties text:space-before="1.3752in" text:min-label-width="0.3748in"/>
        <style:text-properties fo:color="#5f5f5f" fo:font-family="Webdings" style:font-charset="x-symbol" fo:font-size="60%"/>
      </text:list-level-style-bullet>
      <text:list-level-style-bullet text:level="5" text:bullet-char="">
        <style:list-level-properties text:space-before="1.8752in" text:min-label-width="0.3748in"/>
        <style:text-properties fo:color="#5f5f5f" fo:font-family="Webdings" style:font-charset="x-symbol" fo:font-size="60%"/>
      </text:list-level-style-bullet>
      <text:list-level-style-bullet text:level="6" text:bullet-char="">
        <style:list-level-properties text:space-before="2.3752in" text:min-label-width="0.3748in"/>
        <style:text-properties fo:color="#5f5f5f" fo:font-family="Webdings" style:font-charset="x-symbol" fo:font-size="60%"/>
      </text:list-level-style-bullet>
      <text:list-level-style-bullet text:level="7" text:bullet-char="">
        <style:list-level-properties text:space-before="2.8752in" text:min-label-width="0.3748in"/>
        <style:text-properties fo:color="#5f5f5f" fo:font-family="Webdings" style:font-charset="x-symbol" fo:font-size="60%"/>
      </text:list-level-style-bullet>
      <text:list-level-style-bullet text:level="8" text:bullet-char="">
        <style:list-level-properties text:space-before="3.3752in" text:min-label-width="0.3748in"/>
        <style:text-properties fo:color="#5f5f5f" fo:font-family="Webdings" style:font-charset="x-symbol" fo:font-size="60%"/>
      </text:list-level-style-bullet>
      <text:list-level-style-bullet text:level="9" text:bullet-char="">
        <style:list-level-properties text:space-before="3.8752in" text:min-label-width="0.3748in"/>
        <style:text-properties fo:color="#5f5f5f" fo:font-family="Webdings" style:font-charset="x-symbol" fo:font-size="60%"/>
      </text:list-level-style-bullet>
    </text:list-style>
    <text:list-style style:name="a402">
      <text:list-level-style-bullet text:level="1" text:bullet-char="">
        <style:list-level-properties text:space-before="0in" text:min-label-width="0.3748in"/>
        <style:text-properties fo:color="#5f5f5f" fo:font-family="Webdings" style:font-charset="x-symbol" fo:font-size="60%"/>
      </text:list-level-style-bullet>
      <text:list-level-style-bullet text:level="2" text:bullet-char="">
        <style:list-level-properties text:space-before="0.3752in" text:min-label-width="0.3748in"/>
        <style:text-properties fo:color="#5f5f5f" fo:font-family="Webdings" style:font-charset="x-symbol" fo:font-size="60%"/>
      </text:list-level-style-bullet>
      <text:list-level-style-bullet text:level="3" text:bullet-char="">
        <style:list-level-properties text:space-before="0.8752in" text:min-label-width="0.3748in"/>
        <style:text-properties fo:color="#5f5f5f" fo:font-family="Webdings" style:font-charset="x-symbol" fo:font-size="60%"/>
      </text:list-level-style-bullet>
      <text:list-level-style-bullet text:level="4" text:bullet-char="">
        <style:list-level-properties text:space-before="1.3752in" text:min-label-width="0.3748in"/>
        <style:text-properties fo:color="#5f5f5f" fo:font-family="Webdings" style:font-charset="x-symbol" fo:font-size="60%"/>
      </text:list-level-style-bullet>
      <text:list-level-style-bullet text:level="5" text:bullet-char="">
        <style:list-level-properties text:space-before="1.8752in" text:min-label-width="0.3748in"/>
        <style:text-properties fo:color="#5f5f5f" fo:font-family="Webdings" style:font-charset="x-symbol" fo:font-size="60%"/>
      </text:list-level-style-bullet>
      <text:list-level-style-bullet text:level="6" text:bullet-char="">
        <style:list-level-properties text:space-before="2.3752in" text:min-label-width="0.3748in"/>
        <style:text-properties fo:color="#5f5f5f" fo:font-family="Webdings" style:font-charset="x-symbol" fo:font-size="60%"/>
      </text:list-level-style-bullet>
      <text:list-level-style-bullet text:level="7" text:bullet-char="">
        <style:list-level-properties text:space-before="2.8752in" text:min-label-width="0.3748in"/>
        <style:text-properties fo:color="#5f5f5f" fo:font-family="Webdings" style:font-charset="x-symbol" fo:font-size="60%"/>
      </text:list-level-style-bullet>
      <text:list-level-style-bullet text:level="8" text:bullet-char="">
        <style:list-level-properties text:space-before="3.3752in" text:min-label-width="0.3748in"/>
        <style:text-properties fo:color="#5f5f5f" fo:font-family="Webdings" style:font-charset="x-symbol" fo:font-size="60%"/>
      </text:list-level-style-bullet>
      <text:list-level-style-bullet text:level="9" text:bullet-char="">
        <style:list-level-properties text:space-before="3.8752in" text:min-label-width="0.3748in"/>
        <style:text-properties fo:color="#5f5f5f" fo:font-family="Webdings" style:font-charset="x-symbol" fo:font-size="6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">
        <style:list-level-properties text:space-before="0in" text:min-label-width="0.3748in"/>
        <style:text-properties fo:color="#5f5f5f" fo:font-family="Webdings" style:font-charset="x-symbol" fo:font-size="60%"/>
      </text:list-level-style-bullet>
      <text:list-level-style-bullet text:level="2" text:bullet-char="">
        <style:list-level-properties text:space-before="0.3752in" text:min-label-width="0.3748in"/>
        <style:text-properties fo:color="#5f5f5f" fo:font-family="Webdings" style:font-charset="x-symbol" fo:font-size="60%"/>
      </text:list-level-style-bullet>
      <text:list-level-style-bullet text:level="3" text:bullet-char="">
        <style:list-level-properties text:space-before="0.8752in" text:min-label-width="0.3748in"/>
        <style:text-properties fo:color="#5f5f5f" fo:font-family="Webdings" style:font-charset="x-symbol" fo:font-size="60%"/>
      </text:list-level-style-bullet>
      <text:list-level-style-bullet text:level="4" text:bullet-char="">
        <style:list-level-properties text:space-before="1.3752in" text:min-label-width="0.3748in"/>
        <style:text-properties fo:color="#5f5f5f" fo:font-family="Webdings" style:font-charset="x-symbol" fo:font-size="60%"/>
      </text:list-level-style-bullet>
      <text:list-level-style-bullet text:level="5" text:bullet-char="">
        <style:list-level-properties text:space-before="1.8752in" text:min-label-width="0.3748in"/>
        <style:text-properties fo:color="#5f5f5f" fo:font-family="Webdings" style:font-charset="x-symbol" fo:font-size="60%"/>
      </text:list-level-style-bullet>
      <text:list-level-style-bullet text:level="6" text:bullet-char="">
        <style:list-level-properties text:space-before="2.3752in" text:min-label-width="0.3748in"/>
        <style:text-properties fo:color="#5f5f5f" fo:font-family="Webdings" style:font-charset="x-symbol" fo:font-size="60%"/>
      </text:list-level-style-bullet>
      <text:list-level-style-bullet text:level="7" text:bullet-char="">
        <style:list-level-properties text:space-before="2.8752in" text:min-label-width="0.3748in"/>
        <style:text-properties fo:color="#5f5f5f" fo:font-family="Webdings" style:font-charset="x-symbol" fo:font-size="60%"/>
      </text:list-level-style-bullet>
      <text:list-level-style-bullet text:level="8" text:bullet-char="">
        <style:list-level-properties text:space-before="3.3752in" text:min-label-width="0.3748in"/>
        <style:text-properties fo:color="#5f5f5f" fo:font-family="Webdings" style:font-charset="x-symbol" fo:font-size="60%"/>
      </text:list-level-style-bullet>
      <text:list-level-style-bullet text:level="9" text:bullet-char="">
        <style:list-level-properties text:space-before="3.8752in" text:min-label-width="0.3748in"/>
        <style:text-properties fo:color="#5f5f5f" fo:font-family="Webdings" style:font-charset="x-symbol" fo:font-size="6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">
        <style:list-level-properties text:space-before="0in" text:min-label-width="0.3748in"/>
        <style:text-properties fo:color="#5f5f5f" fo:font-family="Webdings" style:font-charset="x-symbol" fo:font-size="60%"/>
      </text:list-level-style-bullet>
      <text:list-level-style-bullet text:level="2" text:bullet-char="">
        <style:list-level-properties text:space-before="0.3752in" text:min-label-width="0.3748in"/>
        <style:text-properties fo:color="#5f5f5f" fo:font-family="Webdings" style:font-charset="x-symbol" fo:font-size="60%"/>
      </text:list-level-style-bullet>
      <text:list-level-style-bullet text:level="3" text:bullet-char="">
        <style:list-level-properties text:space-before="0.8752in" text:min-label-width="0.3748in"/>
        <style:text-properties fo:color="#5f5f5f" fo:font-family="Webdings" style:font-charset="x-symbol" fo:font-size="60%"/>
      </text:list-level-style-bullet>
      <text:list-level-style-bullet text:level="4" text:bullet-char="">
        <style:list-level-properties text:space-before="1.3752in" text:min-label-width="0.3748in"/>
        <style:text-properties fo:color="#5f5f5f" fo:font-family="Webdings" style:font-charset="x-symbol" fo:font-size="60%"/>
      </text:list-level-style-bullet>
      <text:list-level-style-bullet text:level="5" text:bullet-char="">
        <style:list-level-properties text:space-before="1.8752in" text:min-label-width="0.3748in"/>
        <style:text-properties fo:color="#5f5f5f" fo:font-family="Webdings" style:font-charset="x-symbol" fo:font-size="60%"/>
      </text:list-level-style-bullet>
      <text:list-level-style-bullet text:level="6" text:bullet-char="">
        <style:list-level-properties text:space-before="2.3752in" text:min-label-width="0.3748in"/>
        <style:text-properties fo:color="#5f5f5f" fo:font-family="Webdings" style:font-charset="x-symbol" fo:font-size="60%"/>
      </text:list-level-style-bullet>
      <text:list-level-style-bullet text:level="7" text:bullet-char="">
        <style:list-level-properties text:space-before="2.8752in" text:min-label-width="0.3748in"/>
        <style:text-properties fo:color="#5f5f5f" fo:font-family="Webdings" style:font-charset="x-symbol" fo:font-size="60%"/>
      </text:list-level-style-bullet>
      <text:list-level-style-bullet text:level="8" text:bullet-char="">
        <style:list-level-properties text:space-before="3.3752in" text:min-label-width="0.3748in"/>
        <style:text-properties fo:color="#5f5f5f" fo:font-family="Webdings" style:font-charset="x-symbol" fo:font-size="60%"/>
      </text:list-level-style-bullet>
      <text:list-level-style-bullet text:level="9" text:bullet-char="">
        <style:list-level-properties text:space-before="3.8752in" text:min-label-width="0.3748in"/>
        <style:text-properties fo:color="#5f5f5f" fo:font-family="Webdings" style:font-charset="x-symbol" fo:font-size="6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color="#5f5f5f" fo:font-family="Helvetica" fo:font-size="100%"/>
      </text:list-level-style-bullet>
      <text:list-level-style-bullet text:level="2" text:bullet-char="•">
        <style:list-level-properties text:space-before="0in" text:min-label-width="0.25in"/>
        <style:text-properties fo:color="#5f5f5f" fo:font-family="Helvetica" fo:font-size="100%"/>
      </text:list-level-style-bullet>
      <text:list-level-style-bullet text:level="3" text:bullet-char="•">
        <style:list-level-properties text:space-before="0in" text:min-label-width="0.25in"/>
        <style:text-properties fo:color="#5f5f5f" fo:font-family="Helvetica" fo:font-size="100%"/>
      </text:list-level-style-bullet>
      <text:list-level-style-bullet text:level="4" text:bullet-char="•">
        <style:list-level-properties text:space-before="0.41654in" text:min-label-width="0.25in"/>
        <style:text-properties fo:color="#5f5f5f" fo:font-family="Helvetica" fo:font-size="100%"/>
      </text:list-level-style-bullet>
      <text:list-level-style-bullet text:level="5" text:bullet-char="•">
        <style:list-level-properties text:space-before="0.91654in" text:min-label-width="0.25in"/>
        <style:text-properties fo:color="#5f5f5f" fo:font-family="Helvetica" fo:font-size="100%"/>
      </text:list-level-style-bullet>
      <text:list-level-style-bullet text:level="6" text:bullet-char="•">
        <style:list-level-properties text:space-before="1.41654in" text:min-label-width="0.25in"/>
        <style:text-properties fo:color="#5f5f5f" fo:font-family="Helvetica" fo:font-size="100%"/>
      </text:list-level-style-bullet>
      <text:list-level-style-bullet text:level="7" text:bullet-char="•">
        <style:list-level-properties text:space-before="1.91654in" text:min-label-width="0.25in"/>
        <style:text-properties fo:color="#5f5f5f" fo:font-family="Helvetica" fo:font-size="100%"/>
      </text:list-level-style-bullet>
      <text:list-level-style-bullet text:level="8" text:bullet-char="•">
        <style:list-level-properties text:space-before="2.41654in" text:min-label-width="0.25in"/>
        <style:text-properties fo:color="#5f5f5f" fo:font-family="Helvetica" fo:font-size="100%"/>
      </text:list-level-style-bullet>
      <text:list-level-style-bullet text:level="9" text:bullet-char="•">
        <style:list-level-properties text:space-before="2.91654in" text:min-label-width="0.25in"/>
        <style:text-properties fo:color="#5f5f5f" fo:font-family="Helvetica" fo:font-size="100%"/>
      </text:list-level-style-bullet>
    </text:list-style>
    <text:list-style style:name="a262">
      <text:list-level-style-bullet text:level="1" text:bullet-char="">
        <style:list-level-properties text:space-before="0in" text:min-label-width="0.3748in"/>
        <style:text-properties fo:color="#5f5f5f" fo:font-family="Webdings" style:font-charset="x-symbol" fo:font-size="60%"/>
      </text:list-level-style-bullet>
      <text:list-level-style-bullet text:level="2" text:bullet-char="">
        <style:list-level-properties text:space-before="0.3752in" text:min-label-width="0.3748in"/>
        <style:text-properties fo:color="#5f5f5f" fo:font-family="Webdings" style:font-charset="x-symbol" fo:font-size="60%"/>
      </text:list-level-style-bullet>
      <text:list-level-style-bullet text:level="3" text:bullet-char="">
        <style:list-level-properties text:space-before="0.8752in" text:min-label-width="0.3748in"/>
        <style:text-properties fo:color="#5f5f5f" fo:font-family="Webdings" style:font-charset="x-symbol" fo:font-size="60%"/>
      </text:list-level-style-bullet>
      <text:list-level-style-bullet text:level="4" text:bullet-char="">
        <style:list-level-properties text:space-before="1.3752in" text:min-label-width="0.3748in"/>
        <style:text-properties fo:color="#5f5f5f" fo:font-family="Webdings" style:font-charset="x-symbol" fo:font-size="60%"/>
      </text:list-level-style-bullet>
      <text:list-level-style-bullet text:level="5" text:bullet-char="">
        <style:list-level-properties text:space-before="1.8752in" text:min-label-width="0.3748in"/>
        <style:text-properties fo:color="#5f5f5f" fo:font-family="Webdings" style:font-charset="x-symbol" fo:font-size="60%"/>
      </text:list-level-style-bullet>
      <text:list-level-style-bullet text:level="6" text:bullet-char="">
        <style:list-level-properties text:space-before="2.3752in" text:min-label-width="0.3748in"/>
        <style:text-properties fo:color="#5f5f5f" fo:font-family="Webdings" style:font-charset="x-symbol" fo:font-size="60%"/>
      </text:list-level-style-bullet>
      <text:list-level-style-bullet text:level="7" text:bullet-char="">
        <style:list-level-properties text:space-before="2.8752in" text:min-label-width="0.3748in"/>
        <style:text-properties fo:color="#5f5f5f" fo:font-family="Webdings" style:font-charset="x-symbol" fo:font-size="60%"/>
      </text:list-level-style-bullet>
      <text:list-level-style-bullet text:level="8" text:bullet-char="">
        <style:list-level-properties text:space-before="3.3752in" text:min-label-width="0.3748in"/>
        <style:text-properties fo:color="#5f5f5f" fo:font-family="Webdings" style:font-charset="x-symbol" fo:font-size="60%"/>
      </text:list-level-style-bullet>
      <text:list-level-style-bullet text:level="9" text:bullet-char="">
        <style:list-level-properties text:space-before="3.8752in" text:min-label-width="0.3748in"/>
        <style:text-properties fo:color="#5f5f5f" fo:font-family="Webdings" style:font-charset="x-symbol" fo:font-size="60%"/>
      </text:list-level-style-bullet>
    </text:list-style>
    <text:list-style style:name="a336">
      <text:list-level-style-bullet text:level="1" text:bullet-char="">
        <style:list-level-properties text:space-before="0in" text:min-label-width="0.3748in"/>
        <style:text-properties fo:color="#5f5f5f" fo:font-family="Webdings" style:font-charset="x-symbol" fo:font-size="60%"/>
      </text:list-level-style-bullet>
      <text:list-level-style-bullet text:level="2" text:bullet-char="">
        <style:list-level-properties text:space-before="0.3752in" text:min-label-width="0.3748in"/>
        <style:text-properties fo:color="#5f5f5f" fo:font-family="Webdings" style:font-charset="x-symbol" fo:font-size="60%"/>
      </text:list-level-style-bullet>
      <text:list-level-style-bullet text:level="3" text:bullet-char="">
        <style:list-level-properties text:space-before="0.8752in" text:min-label-width="0.3748in"/>
        <style:text-properties fo:color="#5f5f5f" fo:font-family="Webdings" style:font-charset="x-symbol" fo:font-size="60%"/>
      </text:list-level-style-bullet>
      <text:list-level-style-bullet text:level="4" text:bullet-char="">
        <style:list-level-properties text:space-before="1.3752in" text:min-label-width="0.3748in"/>
        <style:text-properties fo:color="#5f5f5f" fo:font-family="Webdings" style:font-charset="x-symbol" fo:font-size="60%"/>
      </text:list-level-style-bullet>
      <text:list-level-style-bullet text:level="5" text:bullet-char="">
        <style:list-level-properties text:space-before="1.8752in" text:min-label-width="0.3748in"/>
        <style:text-properties fo:color="#5f5f5f" fo:font-family="Webdings" style:font-charset="x-symbol" fo:font-size="60%"/>
      </text:list-level-style-bullet>
      <text:list-level-style-bullet text:level="6" text:bullet-char="">
        <style:list-level-properties text:space-before="2.3752in" text:min-label-width="0.3748in"/>
        <style:text-properties fo:color="#5f5f5f" fo:font-family="Webdings" style:font-charset="x-symbol" fo:font-size="60%"/>
      </text:list-level-style-bullet>
      <text:list-level-style-bullet text:level="7" text:bullet-char="">
        <style:list-level-properties text:space-before="2.8752in" text:min-label-width="0.3748in"/>
        <style:text-properties fo:color="#5f5f5f" fo:font-family="Webdings" style:font-charset="x-symbol" fo:font-size="60%"/>
      </text:list-level-style-bullet>
      <text:list-level-style-bullet text:level="8" text:bullet-char="">
        <style:list-level-properties text:space-before="3.3752in" text:min-label-width="0.3748in"/>
        <style:text-properties fo:color="#5f5f5f" fo:font-family="Webdings" style:font-charset="x-symbol" fo:font-size="60%"/>
      </text:list-level-style-bullet>
      <text:list-level-style-bullet text:level="9" text:bullet-char="">
        <style:list-level-properties text:space-before="3.8752in" text:min-label-width="0.3748in"/>
        <style:text-properties fo:color="#5f5f5f" fo:font-family="Webdings" style:font-charset="x-symbol" fo:font-size="6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">
        <style:list-level-properties text:space-before="0in" text:min-label-width="0.3748in"/>
        <style:text-properties fo:color="#5f5f5f" fo:font-family="Webdings" style:font-charset="x-symbol" fo:font-size="60%"/>
      </text:list-level-style-bullet>
      <text:list-level-style-bullet text:level="2" text:bullet-char="">
        <style:list-level-properties text:space-before="0.3752in" text:min-label-width="0.3748in"/>
        <style:text-properties fo:color="#5f5f5f" fo:font-family="Webdings" style:font-charset="x-symbol" fo:font-size="60%"/>
      </text:list-level-style-bullet>
      <text:list-level-style-bullet text:level="3" text:bullet-char="">
        <style:list-level-properties text:space-before="0.8752in" text:min-label-width="0.3748in"/>
        <style:text-properties fo:color="#5f5f5f" fo:font-family="Webdings" style:font-charset="x-symbol" fo:font-size="60%"/>
      </text:list-level-style-bullet>
      <text:list-level-style-bullet text:level="4" text:bullet-char="">
        <style:list-level-properties text:space-before="1.3752in" text:min-label-width="0.3748in"/>
        <style:text-properties fo:color="#5f5f5f" fo:font-family="Webdings" style:font-charset="x-symbol" fo:font-size="60%"/>
      </text:list-level-style-bullet>
      <text:list-level-style-bullet text:level="5" text:bullet-char="">
        <style:list-level-properties text:space-before="1.8752in" text:min-label-width="0.3748in"/>
        <style:text-properties fo:color="#5f5f5f" fo:font-family="Webdings" style:font-charset="x-symbol" fo:font-size="60%"/>
      </text:list-level-style-bullet>
      <text:list-level-style-bullet text:level="6" text:bullet-char="">
        <style:list-level-properties text:space-before="2.3752in" text:min-label-width="0.3748in"/>
        <style:text-properties fo:color="#5f5f5f" fo:font-family="Webdings" style:font-charset="x-symbol" fo:font-size="60%"/>
      </text:list-level-style-bullet>
      <text:list-level-style-bullet text:level="7" text:bullet-char="">
        <style:list-level-properties text:space-before="2.8752in" text:min-label-width="0.3748in"/>
        <style:text-properties fo:color="#5f5f5f" fo:font-family="Webdings" style:font-charset="x-symbol" fo:font-size="60%"/>
      </text:list-level-style-bullet>
      <text:list-level-style-bullet text:level="8" text:bullet-char="">
        <style:list-level-properties text:space-before="3.3752in" text:min-label-width="0.3748in"/>
        <style:text-properties fo:color="#5f5f5f" fo:font-family="Webdings" style:font-charset="x-symbol" fo:font-size="60%"/>
      </text:list-level-style-bullet>
      <text:list-level-style-bullet text:level="9" text:bullet-char="">
        <style:list-level-properties text:space-before="3.8752in" text:min-label-width="0.3748in"/>
        <style:text-properties fo:color="#5f5f5f" fo:font-family="Webdings" style:font-charset="x-symbol" fo:font-size="60%"/>
      </text:list-level-style-bullet>
    </text:list-style>
    <text:list-style style:name="a3">
      <text:list-level-style-bullet text:level="1" text:bullet-char="">
        <style:list-level-properties text:space-before="0in" text:min-label-width="0.3748in"/>
        <style:text-properties fo:color="#5f5f5f" fo:font-family="Webdings" style:font-charset="x-symbol" fo:font-size="60%"/>
      </text:list-level-style-bullet>
      <text:list-level-style-bullet text:level="2" text:bullet-char="">
        <style:list-level-properties text:space-before="0.3752in" text:min-label-width="0.3748in"/>
        <style:text-properties fo:color="#5f5f5f" fo:font-family="Webdings" style:font-charset="x-symbol" fo:font-size="60%"/>
      </text:list-level-style-bullet>
      <text:list-level-style-bullet text:level="3" text:bullet-char="">
        <style:list-level-properties text:space-before="0.8752in" text:min-label-width="0.3748in"/>
        <style:text-properties fo:color="#5f5f5f" fo:font-family="Webdings" style:font-charset="x-symbol" fo:font-size="60%"/>
      </text:list-level-style-bullet>
      <text:list-level-style-bullet text:level="4" text:bullet-char="">
        <style:list-level-properties text:space-before="1.3752in" text:min-label-width="0.3748in"/>
        <style:text-properties fo:color="#5f5f5f" fo:font-family="Webdings" style:font-charset="x-symbol" fo:font-size="60%"/>
      </text:list-level-style-bullet>
      <text:list-level-style-bullet text:level="5" text:bullet-char="">
        <style:list-level-properties text:space-before="1.8752in" text:min-label-width="0.3748in"/>
        <style:text-properties fo:color="#5f5f5f" fo:font-family="Webdings" style:font-charset="x-symbol" fo:font-size="60%"/>
      </text:list-level-style-bullet>
      <text:list-level-style-bullet text:level="6" text:bullet-char="">
        <style:list-level-properties text:space-before="2.3752in" text:min-label-width="0.3748in"/>
        <style:text-properties fo:color="#5f5f5f" fo:font-family="Webdings" style:font-charset="x-symbol" fo:font-size="60%"/>
      </text:list-level-style-bullet>
      <text:list-level-style-bullet text:level="7" text:bullet-char="">
        <style:list-level-properties text:space-before="2.8752in" text:min-label-width="0.3748in"/>
        <style:text-properties fo:color="#5f5f5f" fo:font-family="Webdings" style:font-charset="x-symbol" fo:font-size="60%"/>
      </text:list-level-style-bullet>
      <text:list-level-style-bullet text:level="8" text:bullet-char="">
        <style:list-level-properties text:space-before="3.3752in" text:min-label-width="0.3748in"/>
        <style:text-properties fo:color="#5f5f5f" fo:font-family="Webdings" style:font-charset="x-symbol" fo:font-size="60%"/>
      </text:list-level-style-bullet>
      <text:list-level-style-bullet text:level="9" text:bullet-char="">
        <style:list-level-properties text:space-before="3.8752in" text:min-label-width="0.3748in"/>
        <style:text-properties fo:color="#5f5f5f" fo:font-family="Webdings" style:font-charset="x-symbol" fo:font-size="60%"/>
      </text:list-level-style-bullet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–">
        <style:list-level-properties text:space-before="0.1248in" text:min-label-width="0.3122in"/>
        <style:text-properties fo:color="#5f5f5f" fo:font-family="Helvetica" fo:font-size="100%"/>
      </text:list-level-style-bullet>
      <text:list-level-style-bullet text:level="2" text:bullet-char="–">
        <style:list-level-properties text:space-before="0.5in" text:min-label-width="0.3122in"/>
        <style:text-properties fo:color="#5f5f5f" fo:font-family="Helvetica" fo:font-size="100%"/>
      </text:list-level-style-bullet>
      <text:list-level-style-bullet text:level="3" text:bullet-char="–">
        <style:list-level-properties text:space-before="1in" text:min-label-width="0.3122in"/>
        <style:text-properties fo:color="#5f5f5f" fo:font-family="Helvetica" fo:font-size="100%"/>
      </text:list-level-style-bullet>
      <text:list-level-style-bullet text:level="4" text:bullet-char="–">
        <style:list-level-properties text:space-before="1.5in" text:min-label-width="0.3122in"/>
        <style:text-properties fo:color="#5f5f5f" fo:font-family="Helvetica" fo:font-size="100%"/>
      </text:list-level-style-bullet>
      <text:list-level-style-bullet text:level="5" text:bullet-char="–">
        <style:list-level-properties text:space-before="2in" text:min-label-width="0.3122in"/>
        <style:text-properties fo:color="#5f5f5f" fo:font-family="Helvetica" fo:font-size="100%"/>
      </text:list-level-style-bullet>
      <text:list-level-style-bullet text:level="6" text:bullet-char="–">
        <style:list-level-properties text:space-before="2.5in" text:min-label-width="0.3122in"/>
        <style:text-properties fo:color="#5f5f5f" fo:font-family="Helvetica" fo:font-size="100%"/>
      </text:list-level-style-bullet>
      <text:list-level-style-bullet text:level="7" text:bullet-char="–">
        <style:list-level-properties text:space-before="3in" text:min-label-width="0.3122in"/>
        <style:text-properties fo:color="#5f5f5f" fo:font-family="Helvetica" fo:font-size="100%"/>
      </text:list-level-style-bullet>
      <text:list-level-style-bullet text:level="8" text:bullet-char="–">
        <style:list-level-properties text:space-before="3.5in" text:min-label-width="0.3122in"/>
        <style:text-properties fo:color="#5f5f5f" fo:font-family="Helvetica" fo:font-size="100%"/>
      </text:list-level-style-bullet>
      <text:list-level-style-bullet text:level="9" text:bullet-char="–">
        <style:list-level-properties text:space-before="4in" text:min-label-width="0.3122in"/>
        <style:text-properties fo:color="#5f5f5f" fo:font-family="Helvetica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">
        <style:list-level-properties text:space-before="0.1248in" text:min-label-width="0.25in"/>
        <style:text-properties fo:color="#5f5f5f" fo:font-family="Webdings" style:font-charset="x-symbol" fo:font-size="80%"/>
      </text:list-level-style-bullet>
      <text:list-level-style-bullet text:level="2" text:bullet-char="">
        <style:list-level-properties text:space-before="0.5in" text:min-label-width="0.25in"/>
        <style:text-properties fo:color="#5f5f5f" fo:font-family="Webdings" style:font-charset="x-symbol" fo:font-size="80%"/>
      </text:list-level-style-bullet>
      <text:list-level-style-bullet text:level="3" text:bullet-char="">
        <style:list-level-properties text:space-before="1in" text:min-label-width="0.25in"/>
        <style:text-properties fo:color="#5f5f5f" fo:font-family="Webdings" style:font-charset="x-symbol" fo:font-size="80%"/>
      </text:list-level-style-bullet>
      <text:list-level-style-bullet text:level="4" text:bullet-char="">
        <style:list-level-properties text:space-before="1.5in" text:min-label-width="0.25in"/>
        <style:text-properties fo:color="#5f5f5f" fo:font-family="Webdings" style:font-charset="x-symbol" fo:font-size="80%"/>
      </text:list-level-style-bullet>
      <text:list-level-style-bullet text:level="5" text:bullet-char="">
        <style:list-level-properties text:space-before="2in" text:min-label-width="0.25in"/>
        <style:text-properties fo:color="#5f5f5f" fo:font-family="Webdings" style:font-charset="x-symbol" fo:font-size="80%"/>
      </text:list-level-style-bullet>
      <text:list-level-style-bullet text:level="6" text:bullet-char="">
        <style:list-level-properties text:space-before="2.5in" text:min-label-width="0.25in"/>
        <style:text-properties fo:color="#5f5f5f" fo:font-family="Webdings" style:font-charset="x-symbol" fo:font-size="80%"/>
      </text:list-level-style-bullet>
      <text:list-level-style-bullet text:level="7" text:bullet-char="">
        <style:list-level-properties text:space-before="3in" text:min-label-width="0.25in"/>
        <style:text-properties fo:color="#5f5f5f" fo:font-family="Webdings" style:font-charset="x-symbol" fo:font-size="80%"/>
      </text:list-level-style-bullet>
      <text:list-level-style-bullet text:level="8" text:bullet-char="">
        <style:list-level-properties text:space-before="3.5in" text:min-label-width="0.25in"/>
        <style:text-properties fo:color="#5f5f5f" fo:font-family="Webdings" style:font-charset="x-symbol" fo:font-size="80%"/>
      </text:list-level-style-bullet>
      <text:list-level-style-bullet text:level="9" text:bullet-char="">
        <style:list-level-properties text:space-before="4in" text:min-label-width="0.25in"/>
        <style:text-properties fo:color="#5f5f5f" fo:font-family="Webdings" style:font-charset="x-symbol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">
        <style:list-level-properties text:space-before="0in" text:min-label-width="0.3748in"/>
        <style:text-properties fo:color="#5f5f5f" fo:font-family="Webdings" style:font-charset="x-symbol" fo:font-size="60%"/>
      </text:list-level-style-bullet>
      <text:list-level-style-bullet text:level="2" text:bullet-char="">
        <style:list-level-properties text:space-before="0.3752in" text:min-label-width="0.3748in"/>
        <style:text-properties fo:color="#5f5f5f" fo:font-family="Webdings" style:font-charset="x-symbol" fo:font-size="60%"/>
      </text:list-level-style-bullet>
      <text:list-level-style-bullet text:level="3" text:bullet-char="">
        <style:list-level-properties text:space-before="0.8752in" text:min-label-width="0.3748in"/>
        <style:text-properties fo:color="#5f5f5f" fo:font-family="Webdings" style:font-charset="x-symbol" fo:font-size="60%"/>
      </text:list-level-style-bullet>
      <text:list-level-style-bullet text:level="4" text:bullet-char="">
        <style:list-level-properties text:space-before="1.3752in" text:min-label-width="0.3748in"/>
        <style:text-properties fo:color="#5f5f5f" fo:font-family="Webdings" style:font-charset="x-symbol" fo:font-size="60%"/>
      </text:list-level-style-bullet>
      <text:list-level-style-bullet text:level="5" text:bullet-char="">
        <style:list-level-properties text:space-before="1.8752in" text:min-label-width="0.3748in"/>
        <style:text-properties fo:color="#5f5f5f" fo:font-family="Webdings" style:font-charset="x-symbol" fo:font-size="60%"/>
      </text:list-level-style-bullet>
      <text:list-level-style-bullet text:level="6" text:bullet-char="">
        <style:list-level-properties text:space-before="2.3752in" text:min-label-width="0.3748in"/>
        <style:text-properties fo:color="#5f5f5f" fo:font-family="Webdings" style:font-charset="x-symbol" fo:font-size="60%"/>
      </text:list-level-style-bullet>
      <text:list-level-style-bullet text:level="7" text:bullet-char="">
        <style:list-level-properties text:space-before="2.8752in" text:min-label-width="0.3748in"/>
        <style:text-properties fo:color="#5f5f5f" fo:font-family="Webdings" style:font-charset="x-symbol" fo:font-size="60%"/>
      </text:list-level-style-bullet>
      <text:list-level-style-bullet text:level="8" text:bullet-char="">
        <style:list-level-properties text:space-before="3.3752in" text:min-label-width="0.3748in"/>
        <style:text-properties fo:color="#5f5f5f" fo:font-family="Webdings" style:font-charset="x-symbol" fo:font-size="60%"/>
      </text:list-level-style-bullet>
      <text:list-level-style-bullet text:level="9" text:bullet-char="">
        <style:list-level-properties text:space-before="3.8752in" text:min-label-width="0.3748in"/>
        <style:text-properties fo:color="#5f5f5f" fo:font-family="Webdings" style:font-charset="x-symbol" fo:font-size="6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7">
      <text:list-level-style-bullet text:level="1" text:bullet-char="">
        <style:list-level-properties text:space-before="0in" text:min-label-width="0.3748in"/>
        <style:text-properties fo:color="#5f5f5f" fo:font-family="Webdings" style:font-charset="x-symbol" fo:font-size="60%"/>
      </text:list-level-style-bullet>
      <text:list-level-style-bullet text:level="2" text:bullet-char="">
        <style:list-level-properties text:space-before="0.3752in" text:min-label-width="0.3748in"/>
        <style:text-properties fo:color="#5f5f5f" fo:font-family="Webdings" style:font-charset="x-symbol" fo:font-size="60%"/>
      </text:list-level-style-bullet>
      <text:list-level-style-bullet text:level="3" text:bullet-char="">
        <style:list-level-properties text:space-before="0.8752in" text:min-label-width="0.3748in"/>
        <style:text-properties fo:color="#5f5f5f" fo:font-family="Webdings" style:font-charset="x-symbol" fo:font-size="60%"/>
      </text:list-level-style-bullet>
      <text:list-level-style-bullet text:level="4" text:bullet-char="">
        <style:list-level-properties text:space-before="1.3752in" text:min-label-width="0.3748in"/>
        <style:text-properties fo:color="#5f5f5f" fo:font-family="Webdings" style:font-charset="x-symbol" fo:font-size="60%"/>
      </text:list-level-style-bullet>
      <text:list-level-style-bullet text:level="5" text:bullet-char="">
        <style:list-level-properties text:space-before="1.8752in" text:min-label-width="0.3748in"/>
        <style:text-properties fo:color="#5f5f5f" fo:font-family="Webdings" style:font-charset="x-symbol" fo:font-size="60%"/>
      </text:list-level-style-bullet>
      <text:list-level-style-bullet text:level="6" text:bullet-char="">
        <style:list-level-properties text:space-before="2.3752in" text:min-label-width="0.3748in"/>
        <style:text-properties fo:color="#5f5f5f" fo:font-family="Webdings" style:font-charset="x-symbol" fo:font-size="60%"/>
      </text:list-level-style-bullet>
      <text:list-level-style-bullet text:level="7" text:bullet-char="">
        <style:list-level-properties text:space-before="2.8752in" text:min-label-width="0.3748in"/>
        <style:text-properties fo:color="#5f5f5f" fo:font-family="Webdings" style:font-charset="x-symbol" fo:font-size="60%"/>
      </text:list-level-style-bullet>
      <text:list-level-style-bullet text:level="8" text:bullet-char="">
        <style:list-level-properties text:space-before="3.3752in" text:min-label-width="0.3748in"/>
        <style:text-properties fo:color="#5f5f5f" fo:font-family="Webdings" style:font-charset="x-symbol" fo:font-size="60%"/>
      </text:list-level-style-bullet>
      <text:list-level-style-bullet text:level="9" text:bullet-char="">
        <style:list-level-properties text:space-before="3.8752in" text:min-label-width="0.3748in"/>
        <style:text-properties fo:color="#5f5f5f" fo:font-family="Webdings" style:font-charset="x-symbol" fo:font-size="60%"/>
      </text:list-level-style-bullet>
    </text:list-style>
    <text:list-style style:name="a154">
      <text:list-level-style-bullet text:level="1" text:bullet-char="">
        <style:list-level-properties text:space-before="0in" text:min-label-width="0.3748in"/>
        <style:text-properties fo:color="#5f5f5f" fo:font-family="Webdings" style:font-charset="x-symbol" fo:font-size="60%"/>
      </text:list-level-style-bullet>
      <text:list-level-style-bullet text:level="2" text:bullet-char="">
        <style:list-level-properties text:space-before="0.3752in" text:min-label-width="0.3748in"/>
        <style:text-properties fo:color="#5f5f5f" fo:font-family="Webdings" style:font-charset="x-symbol" fo:font-size="60%"/>
      </text:list-level-style-bullet>
      <text:list-level-style-bullet text:level="3" text:bullet-char="">
        <style:list-level-properties text:space-before="0.8752in" text:min-label-width="0.3748in"/>
        <style:text-properties fo:color="#5f5f5f" fo:font-family="Webdings" style:font-charset="x-symbol" fo:font-size="60%"/>
      </text:list-level-style-bullet>
      <text:list-level-style-bullet text:level="4" text:bullet-char="">
        <style:list-level-properties text:space-before="1.3752in" text:min-label-width="0.3748in"/>
        <style:text-properties fo:color="#5f5f5f" fo:font-family="Webdings" style:font-charset="x-symbol" fo:font-size="60%"/>
      </text:list-level-style-bullet>
      <text:list-level-style-bullet text:level="5" text:bullet-char="">
        <style:list-level-properties text:space-before="1.8752in" text:min-label-width="0.3748in"/>
        <style:text-properties fo:color="#5f5f5f" fo:font-family="Webdings" style:font-charset="x-symbol" fo:font-size="60%"/>
      </text:list-level-style-bullet>
      <text:list-level-style-bullet text:level="6" text:bullet-char="">
        <style:list-level-properties text:space-before="2.3752in" text:min-label-width="0.3748in"/>
        <style:text-properties fo:color="#5f5f5f" fo:font-family="Webdings" style:font-charset="x-symbol" fo:font-size="60%"/>
      </text:list-level-style-bullet>
      <text:list-level-style-bullet text:level="7" text:bullet-char="">
        <style:list-level-properties text:space-before="2.8752in" text:min-label-width="0.3748in"/>
        <style:text-properties fo:color="#5f5f5f" fo:font-family="Webdings" style:font-charset="x-symbol" fo:font-size="60%"/>
      </text:list-level-style-bullet>
      <text:list-level-style-bullet text:level="8" text:bullet-char="">
        <style:list-level-properties text:space-before="3.3752in" text:min-label-width="0.3748in"/>
        <style:text-properties fo:color="#5f5f5f" fo:font-family="Webdings" style:font-charset="x-symbol" fo:font-size="60%"/>
      </text:list-level-style-bullet>
      <text:list-level-style-bullet text:level="9" text:bullet-char="">
        <style:list-level-properties text:space-before="3.8752in" text:min-label-width="0.3748in"/>
        <style:text-properties fo:color="#5f5f5f" fo:font-family="Webdings" style:font-charset="x-symbol" fo:font-size="6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Tema-di-Office" style:page-layout-name="pageLayout1" draw:style-name="a0">
      <draw:frame draw:id="id0" presentation:style-name="a22" draw:name="PlaceHolder 1" svg:x="0.7874in" svg:y="1.49606in" svg:width="11.81102in" svg:height="5.3937in" presentation:class="outline" presentation:placeholder="false">
        <draw:text-box>
          <text:list text:style-name="a3">
            <text:list-item>
              <text:p text:style-name="a2" text:class-names="" text:cond-style-name=""><text:span text:style-name="a1" text:class-names="">Fai clic per modificare il formato del testo della struttura</text:span></text:p>
            </text:list-item>
          </text:list>
          <text:list text:style-name="a6">
            <text:list-item>
              <text:list text:style-name="a6">
                <text:list-item>
                  <text:p text:style-name="a5" text:class-names="" text:cond-style-name=""><text:span text:style-name="a4" text:class-names="">Secondo livello struttura</text:span></text:p>
                </text:list-item>
              </text:list>
            </text:list-item>
          </text:list>
          <text:list text:style-name="a9">
            <text:list-item>
              <text:list text:style-name="a9">
                <text:list-item>
                  <text:list text:style-name="a9">
                    <text:list-item>
                      <text:p text:style-name="a8" text:class-names="" text:cond-style-name=""><text:span text:style-name="a7" text:class-names="">Terzo livello struttura</text:span></text:p>
                    </text:list-item>
                  </text:list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list text:style-name="a12">
                        <text:list-item>
                          <text:p text:style-name="a11" text:class-names="" text:cond-style-name=""><text:span text:style-name="a10" text:class-names="">Quarto livello struttu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list text:style-name="a15">
                            <text:list-item>
                              <text:p text:style-name="a14" text:class-names="" text:cond-style-name=""><text:span text:style-name="a13" text:class-names="">Quinto livello struttur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list text:style-name="a18">
                                <text:list-item>
                                  <text:p text:style-name="a17" text:class-names="" text:cond-style-name=""><text:span text:style-name="a16" text:class-names="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list text:style-name="a21">
                                <text:list-item>
                                  <text:list text:style-name="a21">
                                    <text:list-item>
                                      <text:p text:style-name="a20" text:class-names="" text:cond-style-name=""><text:span text:style-name="a19" text:class-names="">Settimo livello struttur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61102in" svg:y="7.16654in" svg:width="12.11129in" svg:height="0in" draw:id="id1" draw:style-name="a23" draw:name="Connettore 1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" presentation:style-name="a34" draw:name="PlaceHolder 2" svg:x="1.46982in" svg:y="0.11268in" svg:width="11.75853in" svg:height="0.98425in" presentation:class="title" presentation:placeholder="false">
        <draw:text-box>
          <text:p text:style-name="a33" text:class-names="" text:cond-style-name=""><text:span text:style-name="a24" text:class-names="">Fate<text:s text:c="1"/></text:span><text:span text:style-name="a25" text:class-names="">clic</text:span><text:span text:style-name="a26" text:class-names=""><text:s text:c="1"/>per<text:s text:c="1"/></text:span><text:span text:style-name="a27" text:class-names="">modificare</text:span><text:span text:style-name="a28" text:class-names=""><text:s text:c="1"/>il<text:s text:c="1"/></text:span><text:span text:style-name="a29" text:class-names="">formato</text:span><text:span text:style-name="a30" text:class-names=""><text:s text:c="1"/>del testo del<text:s text:c="1"/></text:span><text:span text:style-name="a31" text:class-names="">titolo</text:span><text:span text:style-name="a32" text:class-names=""/></text:p>
        </draw:text-box>
        <svg:title/>
        <svg:desc/>
      </draw:frame>
      <draw:custom-shape svg:x="0in" svg:y="1.14134in" svg:width="13.22205in" svg:height="0in" draw:id="id3" draw:style-name="a35" draw:name="Connettore 1 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2.33333in" svg:y="7.21535in" svg:width="0.88871in" svg:height="0.33583in" draw:id="id4" draw:style-name="a39" draw:name="Figura a mano libera 3">
        <svg:title/>
        <svg:desc/>
        <text:p text:style-name="a38" text:class-names="" text:cond-style-name=""><text:span text:style-name="a36" text:class-names=""><text:page-number style:num-format="1" text:fixed="false">‹N›</text:page-number></text:span><text:span text:style-name="a37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10236in" svg:y="7.24213in" svg:width="4.33333in" svg:height="0.26929in" draw:id="id5" draw:style-name="a43" draw:name="Figura a mano libera 4">
        <svg:title/>
        <svg:desc/>
        <text:p text:style-name="a42" text:class-names="" text:cond-style-name=""><text:span text:style-name="a40" text:class-names="">Author Info</text:span><text:span text:style-name="a41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3.14961in" svg:y="7.20472in" svg:width="9.29501in" svg:height="0.26929in" draw:id="id6" draw:style-name="a49" draw:name="Figura a mano libera 5">
        <svg:title/>
        <svg:desc/>
        <text:p text:style-name="a48" text:class-names="" text:cond-style-name=""><text:span text:style-name="a44" text:class-names="">ICCSA 2024 Hanoi, Vietnam,<text:s text:c="1"/></text:span><text:span text:style-name="a45" text:class-names="">July</text:span><text:span text:style-name="a46" text:class-names=""><text:s text:c="1"/>1 - 4, 2024</text:span><text:span text:style-name="a47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7" draw:style-name="a50" draw:name="Immagine 6" svg:x="0.0294in" svg:y="7.21969in" svg:width="1.02047in" svg:height="0.28031in" style:rel-width="scale" style:rel-height="scale">
        <draw:image xlink:href="media/image1.png" xlink:type="simple" xlink:show="embed" xlink:actuate="onLoad"/>
        <svg:title/>
        <svg:desc/>
      </draw:frame>
      <draw:frame draw:id="id8" draw:style-name="a51" draw:name="Immagine 13" svg:x="0in" svg:y="0in" svg:width="1.12209in" svg:height="1.12209in" style:rel-width="scale" style:rel-height="scale">
        <draw:image xlink:href="media/image2.png" xlink:type="simple" xlink:show="embed" xlink:actuate="onLoad"/>
        <svg:title/>
        <svg:desc>Immagine che contiene cerchio, testo, Carattere, logo

Descrizione generata automaticamente</svg:desc>
      </draw:frame>
    </style:master-page>
    <style:master-page style:name="Master1-Layout1-blank-Blank-Slide" style:page-layout-name="pageLayout1" draw:style-name="a52">
      <draw:custom-shape svg:x="0.61102in" svg:y="7.16654in" svg:width="12.11129in" svg:height="0in" draw:id="id9" draw:layer="Master1-bg" draw:style-name="a53" draw:name="Connettore 1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1.14134in" svg:width="13.22205in" svg:height="0in" draw:id="id10" draw:layer="Master1-bg" draw:style-name="a54" draw:name="Connettore 1 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2.33333in" svg:y="7.21535in" svg:width="0.88871in" svg:height="0.33583in" draw:id="id11" draw:layer="Master1-bg" draw:style-name="a58" draw:name="Figura a mano libera 3">
        <svg:title/>
        <svg:desc/>
        <text:p text:style-name="a57" text:class-names="" text:cond-style-name=""><text:span text:style-name="a55" text:class-names=""><text:page-number style:num-format="1" text:fixed="false">‹N›</text:page-number></text:span><text:span text:style-name="a56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10236in" svg:y="7.24213in" svg:width="4.33333in" svg:height="0.26929in" draw:id="id12" draw:layer="Master1-bg" draw:style-name="a62" draw:name="Figura a mano libera 4">
        <svg:title/>
        <svg:desc/>
        <text:p text:style-name="a61" text:class-names="" text:cond-style-name=""><text:span text:style-name="a59" text:class-names="">Author Info</text:span><text:span text:style-name="a60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3.14961in" svg:y="7.20472in" svg:width="9.29501in" svg:height="0.26929in" draw:id="id13" draw:layer="Master1-bg" draw:style-name="a68" draw:name="Figura a mano libera 5">
        <svg:title/>
        <svg:desc/>
        <text:p text:style-name="a67" text:class-names="" text:cond-style-name=""><text:span text:style-name="a63" text:class-names="">ICCSA 2024 Hanoi, Vietnam,<text:s text:c="1"/></text:span><text:span text:style-name="a64" text:class-names="">July</text:span><text:span text:style-name="a65" text:class-names=""><text:s text:c="1"/>1 - 4, 2024</text:span><text:span text:style-name="a66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4" draw:layer="Master1-bg" draw:style-name="a69" draw:name="Immagine 6" svg:x="0.0294in" svg:y="7.21969in" svg:width="1.02047in" svg:height="0.28031in" style:rel-width="scale" style:rel-height="scale">
        <draw:image xlink:href="media/image1.png" xlink:type="simple" xlink:show="embed" xlink:actuate="onLoad"/>
        <svg:title/>
        <svg:desc/>
      </draw:frame>
      <draw:frame draw:id="id15" draw:layer="Master1-bg" draw:style-name="a70" draw:name="Immagine 7" svg:x="0in" svg:y="0in" svg:width="1.12209in" svg:height="1.12209in" style:rel-width="scale" style:rel-height="scale">
        <draw:image xlink:href="media/image2.png" xlink:type="simple" xlink:show="embed" xlink:actuate="onLoad"/>
        <svg:title/>
        <svg:desc>Immagine che contiene cerchio, testo, Carattere, logo

Descrizione generata automaticamente</svg:desc>
      </draw:frame>
    </style:master-page>
    <style:master-page style:name="Master1-Layout2-tx-Diapositiva-titolo" style:page-layout-name="pageLayout1" draw:style-name="a71">
      <draw:custom-shape svg:x="0.61102in" svg:y="7.16654in" svg:width="12.11129in" svg:height="0in" draw:id="id16" draw:layer="Master1-bg" draw:style-name="a72" draw:name="Connettore 1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1.14134in" svg:width="13.22205in" svg:height="0in" draw:id="id17" draw:layer="Master1-bg" draw:style-name="a73" draw:name="Connettore 1 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2.33333in" svg:y="7.21535in" svg:width="0.88871in" svg:height="0.33583in" draw:id="id18" draw:layer="Master1-bg" draw:style-name="a77" draw:name="Figura a mano libera 3">
        <svg:title/>
        <svg:desc/>
        <text:p text:style-name="a76" text:class-names="" text:cond-style-name=""><text:span text:style-name="a74" text:class-names=""><text:page-number style:num-format="1" text:fixed="false">‹N›</text:page-number></text:span><text:span text:style-name="a75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10236in" svg:y="7.24213in" svg:width="4.33333in" svg:height="0.26929in" draw:id="id19" draw:layer="Master1-bg" draw:style-name="a81" draw:name="Figura a mano libera 4">
        <svg:title/>
        <svg:desc/>
        <text:p text:style-name="a80" text:class-names="" text:cond-style-name=""><text:span text:style-name="a78" text:class-names="">Author Info</text:span><text:span text:style-name="a79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3.14961in" svg:y="7.20472in" svg:width="9.29501in" svg:height="0.26929in" draw:id="id20" draw:layer="Master1-bg" draw:style-name="a87" draw:name="Figura a mano libera 5">
        <svg:title/>
        <svg:desc/>
        <text:p text:style-name="a86" text:class-names="" text:cond-style-name=""><text:span text:style-name="a82" text:class-names="">ICCSA 2024 Hanoi, Vietnam,<text:s text:c="1"/></text:span><text:span text:style-name="a83" text:class-names="">July</text:span><text:span text:style-name="a84" text:class-names=""><text:s text:c="1"/>1 - 4, 2024</text:span><text:span text:style-name="a85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draw:layer="Master1-bg" draw:style-name="a88" draw:name="Immagine 6" svg:x="0.0294in" svg:y="7.21969in" svg:width="1.02047in" svg:height="0.28031in" style:rel-width="scale" style:rel-height="scale">
        <draw:image xlink:href="media/image1.png" xlink:type="simple" xlink:show="embed" xlink:actuate="onLoad"/>
        <svg:title/>
        <svg:desc/>
      </draw:frame>
      <draw:frame draw:id="id22" draw:layer="Master1-bg" draw:style-name="a89" draw:name="Immagine 7" svg:x="0in" svg:y="0in" svg:width="1.12209in" svg:height="1.12209in" style:rel-width="scale" style:rel-height="scale">
        <draw:image xlink:href="media/image2.png" xlink:type="simple" xlink:show="embed" xlink:actuate="onLoad"/>
        <svg:title/>
        <svg:desc>Immagine che contiene cerchio, testo, Carattere, logo

Descrizione generata automaticamente</svg:desc>
      </draw:frame>
      <draw:frame draw:id="id23" presentation:style-name="a93" draw:name="PlaceHolder 1" svg:x="1.46982in" svg:y="0in" svg:width="11.75853in" svg:height="0.98425in" presentation:class="title" presentation:placeholder="false">
        <draw:text-box>
          <text:p text:style-name="a92" text:class-names="" text:cond-style-name=""><text:span text:style-name="a90" text:class-names="">Fare clic per modificare lo stile del titolo dello schema</text:span><text:span text:style-name="a91" text:class-names=""/></text:p>
        </draw:text-box>
        <svg:title/>
        <svg:desc/>
      </draw:frame>
      <draw:frame draw:id="id24" presentation:style-name="a97" draw:name="PlaceHolder 2" svg:x="0.7874in" svg:y="1.49606in" svg:width="11.81102in" svg:height="5.3937in" presentation:class="subtitle" presentation:placeholder="false">
        <draw:text-box>
          <text:p text:style-name="a96" text:class-names="" text:cond-style-name=""><text:span text:style-name="a94" text:class-names="">Fare clic per modificare lo stile del sottotitolo dello schema</text:span><text:span text:style-name="a95" text:class-names=""/></text:p>
        </draw:text-box>
        <svg:title/>
        <svg:desc/>
      </draw:frame>
    </style:master-page>
    <style:master-page style:name="Master1-Layout3-obj-Title,-Content" style:page-layout-name="pageLayout1" draw:style-name="a98">
      <draw:custom-shape svg:x="0.61102in" svg:y="7.16654in" svg:width="12.11129in" svg:height="0in" draw:id="id25" draw:layer="Master1-bg" draw:style-name="a99" draw:name="Connettore 1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1.14134in" svg:width="13.22205in" svg:height="0in" draw:id="id26" draw:layer="Master1-bg" draw:style-name="a100" draw:name="Connettore 1 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2.33333in" svg:y="7.21535in" svg:width="0.88871in" svg:height="0.33583in" draw:id="id27" draw:layer="Master1-bg" draw:style-name="a104" draw:name="Figura a mano libera 3">
        <svg:title/>
        <svg:desc/>
        <text:p text:style-name="a103" text:class-names="" text:cond-style-name=""><text:span text:style-name="a101" text:class-names=""><text:page-number style:num-format="1" text:fixed="false">‹N›</text:page-number></text:span><text:span text:style-name="a102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10236in" svg:y="7.24213in" svg:width="4.33333in" svg:height="0.26929in" draw:id="id28" draw:layer="Master1-bg" draw:style-name="a108" draw:name="Figura a mano libera 4">
        <svg:title/>
        <svg:desc/>
        <text:p text:style-name="a107" text:class-names="" text:cond-style-name=""><text:span text:style-name="a105" text:class-names="">Author Info</text:span><text:span text:style-name="a106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3.14961in" svg:y="7.20472in" svg:width="9.29501in" svg:height="0.26929in" draw:id="id29" draw:layer="Master1-bg" draw:style-name="a114" draw:name="Figura a mano libera 5">
        <svg:title/>
        <svg:desc/>
        <text:p text:style-name="a113" text:class-names="" text:cond-style-name=""><text:span text:style-name="a109" text:class-names="">ICCSA 2024 Hanoi, Vietnam,<text:s text:c="1"/></text:span><text:span text:style-name="a110" text:class-names="">July</text:span><text:span text:style-name="a111" text:class-names=""><text:s text:c="1"/>1 - 4, 2024</text:span><text:span text:style-name="a112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" draw:layer="Master1-bg" draw:style-name="a115" draw:name="Immagine 6" svg:x="0.0294in" svg:y="7.21969in" svg:width="1.02047in" svg:height="0.28031in" style:rel-width="scale" style:rel-height="scale">
        <draw:image xlink:href="media/image1.png" xlink:type="simple" xlink:show="embed" xlink:actuate="onLoad"/>
        <svg:title/>
        <svg:desc/>
      </draw:frame>
      <draw:frame draw:id="id31" draw:layer="Master1-bg" draw:style-name="a116" draw:name="Immagine 7" svg:x="0in" svg:y="0in" svg:width="1.12209in" svg:height="1.12209in" style:rel-width="scale" style:rel-height="scale">
        <draw:image xlink:href="media/image2.png" xlink:type="simple" xlink:show="embed" xlink:actuate="onLoad"/>
        <svg:title/>
        <svg:desc>Immagine che contiene cerchio, testo, Carattere, logo

Descrizione generata automaticamente</svg:desc>
      </draw:frame>
      <draw:frame draw:id="id32" presentation:style-name="a120" draw:name="PlaceHolder 1" svg:x="1.46982in" svg:y="0in" svg:width="11.75853in" svg:height="0.98425in" presentation:class="title" presentation:placeholder="false">
        <draw:text-box>
          <text:p text:style-name="a119" text:class-names="" text:cond-style-name=""><text:span text:style-name="a117" text:class-names="">Fare clic per modificare lo stile del titolo dello schema</text:span><text:span text:style-name="a118" text:class-names=""/></text:p>
        </draw:text-box>
        <svg:title/>
        <svg:desc/>
      </draw:frame>
      <draw:frame draw:id="id33" presentation:style-name="a124" draw:name="PlaceHolder 2" svg:x="0.7874in" svg:y="1.49606in" svg:width="11.81102in" svg:height="5.3937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Fare clic per modificare gli stili del testo dello schema</text:span></text:p>
            </text:list-item>
          </text:list>
        </draw:text-box>
        <svg:title/>
        <svg:desc/>
      </draw:frame>
    </style:master-page>
    <style:master-page style:name="Master1-Layout4-twoObj-Title,-2-Content" style:page-layout-name="pageLayout1" draw:style-name="a125">
      <draw:custom-shape svg:x="0.61102in" svg:y="7.16654in" svg:width="12.11129in" svg:height="0in" draw:id="id34" draw:layer="Master1-bg" draw:style-name="a126" draw:name="Connettore 1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1.14134in" svg:width="13.22205in" svg:height="0in" draw:id="id35" draw:layer="Master1-bg" draw:style-name="a127" draw:name="Connettore 1 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2.33333in" svg:y="7.21535in" svg:width="0.88871in" svg:height="0.33583in" draw:id="id36" draw:layer="Master1-bg" draw:style-name="a131" draw:name="Figura a mano libera 3">
        <svg:title/>
        <svg:desc/>
        <text:p text:style-name="a130" text:class-names="" text:cond-style-name=""><text:span text:style-name="a128" text:class-names=""><text:page-number style:num-format="1" text:fixed="false">‹N›</text:page-number></text:span><text:span text:style-name="a129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10236in" svg:y="7.24213in" svg:width="4.33333in" svg:height="0.26929in" draw:id="id37" draw:layer="Master1-bg" draw:style-name="a135" draw:name="Figura a mano libera 4">
        <svg:title/>
        <svg:desc/>
        <text:p text:style-name="a134" text:class-names="" text:cond-style-name=""><text:span text:style-name="a132" text:class-names="">Author Info</text:span><text:span text:style-name="a133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3.14961in" svg:y="7.20472in" svg:width="9.29501in" svg:height="0.26929in" draw:id="id38" draw:layer="Master1-bg" draw:style-name="a141" draw:name="Figura a mano libera 5">
        <svg:title/>
        <svg:desc/>
        <text:p text:style-name="a140" text:class-names="" text:cond-style-name=""><text:span text:style-name="a136" text:class-names="">ICCSA 2024 Hanoi, Vietnam,<text:s text:c="1"/></text:span><text:span text:style-name="a137" text:class-names="">July</text:span><text:span text:style-name="a138" text:class-names=""><text:s text:c="1"/>1 - 4, 2024</text:span><text:span text:style-name="a139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9" draw:layer="Master1-bg" draw:style-name="a142" draw:name="Immagine 6" svg:x="0.0294in" svg:y="7.21969in" svg:width="1.02047in" svg:height="0.28031in" style:rel-width="scale" style:rel-height="scale">
        <draw:image xlink:href="media/image1.png" xlink:type="simple" xlink:show="embed" xlink:actuate="onLoad"/>
        <svg:title/>
        <svg:desc/>
      </draw:frame>
      <draw:frame draw:id="id40" draw:layer="Master1-bg" draw:style-name="a143" draw:name="Immagine 7" svg:x="0in" svg:y="0in" svg:width="1.12209in" svg:height="1.12209in" style:rel-width="scale" style:rel-height="scale">
        <draw:image xlink:href="media/image2.png" xlink:type="simple" xlink:show="embed" xlink:actuate="onLoad"/>
        <svg:title/>
        <svg:desc>Immagine che contiene cerchio, testo, Carattere, logo

Descrizione generata automaticamente</svg:desc>
      </draw:frame>
      <draw:frame draw:id="id41" presentation:style-name="a147" draw:name="PlaceHolder 1" svg:x="1.46982in" svg:y="0in" svg:width="11.75853in" svg:height="0.98425in" presentation:class="title" presentation:placeholder="false">
        <draw:text-box>
          <text:p text:style-name="a146" text:class-names="" text:cond-style-name=""><text:span text:style-name="a144" text:class-names="">Fare clic per modificare lo stile del titolo dello schema</text:span><text:span text:style-name="a145" text:class-names=""/></text:p>
        </draw:text-box>
        <svg:title/>
        <svg:desc/>
      </draw:frame>
      <draw:frame draw:id="id42" presentation:style-name="a151" draw:name="PlaceHolder 2" svg:x="0.7874in" svg:y="1.49606in" svg:width="5.76325in" svg:height="5.3937in" presentation:class="object" presentation:placeholder="false">
        <draw:text-box>
          <text:list text:style-name="a150">
            <text:list-item>
              <text:p text:style-name="a149" text:class-names="" text:cond-style-name=""><text:span text:style-name="a148" text:class-names="">Fare clic per modificare gli stili del testo dello schema</text:span></text:p>
            </text:list-item>
          </text:list>
        </draw:text-box>
        <svg:title/>
        <svg:desc/>
      </draw:frame>
      <draw:frame draw:id="id43" presentation:style-name="a155" draw:name="PlaceHolder 3" svg:x="6.83937in" svg:y="1.49606in" svg:width="5.76325in" svg:height="5.3937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>Fare clic per modificare gli stili del testo dello schema</text:span></text:p>
            </text:list-item>
          </text:list>
        </draw:text-box>
        <svg:title/>
        <svg:desc/>
      </draw:frame>
    </style:master-page>
    <style:master-page style:name="Master1-Layout5-titleOnly-Solo-titolo" style:page-layout-name="pageLayout1" draw:style-name="a156">
      <draw:custom-shape svg:x="0.61102in" svg:y="7.16654in" svg:width="12.11129in" svg:height="0in" draw:id="id44" draw:layer="Master1-bg" draw:style-name="a157" draw:name="Connettore 1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1.14134in" svg:width="13.22205in" svg:height="0in" draw:id="id45" draw:layer="Master1-bg" draw:style-name="a158" draw:name="Connettore 1 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2.33333in" svg:y="7.21535in" svg:width="0.88871in" svg:height="0.33583in" draw:id="id46" draw:layer="Master1-bg" draw:style-name="a162" draw:name="Figura a mano libera 3">
        <svg:title/>
        <svg:desc/>
        <text:p text:style-name="a161" text:class-names="" text:cond-style-name=""><text:span text:style-name="a159" text:class-names=""><text:page-number style:num-format="1" text:fixed="false">‹N›</text:page-number></text:span><text:span text:style-name="a160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10236in" svg:y="7.24213in" svg:width="4.33333in" svg:height="0.26929in" draw:id="id47" draw:layer="Master1-bg" draw:style-name="a166" draw:name="Figura a mano libera 4">
        <svg:title/>
        <svg:desc/>
        <text:p text:style-name="a165" text:class-names="" text:cond-style-name=""><text:span text:style-name="a163" text:class-names="">Author Info</text:span><text:span text:style-name="a164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3.14961in" svg:y="7.20472in" svg:width="9.29501in" svg:height="0.26929in" draw:id="id48" draw:layer="Master1-bg" draw:style-name="a172" draw:name="Figura a mano libera 5">
        <svg:title/>
        <svg:desc/>
        <text:p text:style-name="a171" text:class-names="" text:cond-style-name=""><text:span text:style-name="a167" text:class-names="">ICCSA 2024 Hanoi, Vietnam,<text:s text:c="1"/></text:span><text:span text:style-name="a168" text:class-names="">July</text:span><text:span text:style-name="a169" text:class-names=""><text:s text:c="1"/>1 - 4, 2024</text:span><text:span text:style-name="a170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9" draw:layer="Master1-bg" draw:style-name="a173" draw:name="Immagine 6" svg:x="0.0294in" svg:y="7.21969in" svg:width="1.02047in" svg:height="0.28031in" style:rel-width="scale" style:rel-height="scale">
        <draw:image xlink:href="media/image1.png" xlink:type="simple" xlink:show="embed" xlink:actuate="onLoad"/>
        <svg:title/>
        <svg:desc/>
      </draw:frame>
      <draw:frame draw:id="id50" draw:layer="Master1-bg" draw:style-name="a174" draw:name="Immagine 7" svg:x="0in" svg:y="0in" svg:width="1.12209in" svg:height="1.12209in" style:rel-width="scale" style:rel-height="scale">
        <draw:image xlink:href="media/image2.png" xlink:type="simple" xlink:show="embed" xlink:actuate="onLoad"/>
        <svg:title/>
        <svg:desc>Immagine che contiene cerchio, testo, Carattere, logo

Descrizione generata automaticamente</svg:desc>
      </draw:frame>
      <draw:frame draw:id="id51" presentation:style-name="a178" draw:name="PlaceHolder 1" svg:x="1.46982in" svg:y="0in" svg:width="11.75853in" svg:height="0.98425in" presentation:class="title" presentation:placeholder="false">
        <draw:text-box>
          <text:p text:style-name="a177" text:class-names="" text:cond-style-name=""><text:span text:style-name="a175" text:class-names="">Fare clic per modificare lo stile del titolo dello schema</text:span><text:span text:style-name="a176" text:class-names=""/></text:p>
        </draw:text-box>
        <svg:title/>
        <svg:desc/>
      </draw:frame>
    </style:master-page>
    <style:master-page style:name="Master1-Layout6-objOnly-Centered-Text" style:page-layout-name="pageLayout1" draw:style-name="a179">
      <draw:custom-shape svg:x="0.61102in" svg:y="7.16654in" svg:width="12.11129in" svg:height="0in" draw:id="id52" draw:layer="Master1-bg" draw:style-name="a180" draw:name="Connettore 1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1.14134in" svg:width="13.22205in" svg:height="0in" draw:id="id53" draw:layer="Master1-bg" draw:style-name="a181" draw:name="Connettore 1 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2.33333in" svg:y="7.21535in" svg:width="0.88871in" svg:height="0.33583in" draw:id="id54" draw:layer="Master1-bg" draw:style-name="a185" draw:name="Figura a mano libera 3">
        <svg:title/>
        <svg:desc/>
        <text:p text:style-name="a184" text:class-names="" text:cond-style-name=""><text:span text:style-name="a182" text:class-names=""><text:page-number style:num-format="1" text:fixed="false">‹N›</text:page-number></text:span><text:span text:style-name="a183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10236in" svg:y="7.24213in" svg:width="4.33333in" svg:height="0.26929in" draw:id="id55" draw:layer="Master1-bg" draw:style-name="a189" draw:name="Figura a mano libera 4">
        <svg:title/>
        <svg:desc/>
        <text:p text:style-name="a188" text:class-names="" text:cond-style-name=""><text:span text:style-name="a186" text:class-names="">Author Info</text:span><text:span text:style-name="a187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3.14961in" svg:y="7.20472in" svg:width="9.29501in" svg:height="0.26929in" draw:id="id56" draw:layer="Master1-bg" draw:style-name="a195" draw:name="Figura a mano libera 5">
        <svg:title/>
        <svg:desc/>
        <text:p text:style-name="a194" text:class-names="" text:cond-style-name=""><text:span text:style-name="a190" text:class-names="">ICCSA 2024 Hanoi, Vietnam,<text:s text:c="1"/></text:span><text:span text:style-name="a191" text:class-names="">July</text:span><text:span text:style-name="a192" text:class-names=""><text:s text:c="1"/>1 - 4, 2024</text:span><text:span text:style-name="a193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7" draw:layer="Master1-bg" draw:style-name="a196" draw:name="Immagine 6" svg:x="0.0294in" svg:y="7.21969in" svg:width="1.02047in" svg:height="0.28031in" style:rel-width="scale" style:rel-height="scale">
        <draw:image xlink:href="media/image1.png" xlink:type="simple" xlink:show="embed" xlink:actuate="onLoad"/>
        <svg:title/>
        <svg:desc/>
      </draw:frame>
      <draw:frame draw:id="id58" draw:layer="Master1-bg" draw:style-name="a197" draw:name="Immagine 7" svg:x="0in" svg:y="0in" svg:width="1.12209in" svg:height="1.12209in" style:rel-width="scale" style:rel-height="scale">
        <draw:image xlink:href="media/image2.png" xlink:type="simple" xlink:show="embed" xlink:actuate="onLoad"/>
        <svg:title/>
        <svg:desc>Immagine che contiene cerchio, testo, Carattere, logo

Descrizione generata automaticamente</svg:desc>
      </draw:frame>
      <draw:frame draw:id="id59" presentation:style-name="a201" draw:name="PlaceHolder 1" svg:x="1.46982in" svg:y="0in" svg:width="11.75853in" svg:height="4.56378in" presentation:class="subtitle" presentation:placeholder="false">
        <draw:text-box>
          <text:p text:style-name="a200" text:class-names="" text:cond-style-name=""><text:span text:style-name="a198" text:class-names="">Fare clic per modificare lo stile del sottotitolo dello schema</text:span><text:span text:style-name="a199" text:class-names=""/></text:p>
        </draw:text-box>
        <svg:title/>
        <svg:desc/>
      </draw:frame>
    </style:master-page>
    <style:master-page style:name="Master1-Layout7-twoObjAndObj-Titolo,-contenuto-2-e-contenuto" style:page-layout-name="pageLayout1" draw:style-name="a202">
      <draw:custom-shape svg:x="0.61102in" svg:y="7.16654in" svg:width="12.11129in" svg:height="0in" draw:id="id60" draw:layer="Master1-bg" draw:style-name="a203" draw:name="Connettore 1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1.14134in" svg:width="13.22205in" svg:height="0in" draw:id="id61" draw:layer="Master1-bg" draw:style-name="a204" draw:name="Connettore 1 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2.33333in" svg:y="7.21535in" svg:width="0.88871in" svg:height="0.33583in" draw:id="id62" draw:layer="Master1-bg" draw:style-name="a208" draw:name="Figura a mano libera 3">
        <svg:title/>
        <svg:desc/>
        <text:p text:style-name="a207" text:class-names="" text:cond-style-name=""><text:span text:style-name="a205" text:class-names=""><text:page-number style:num-format="1" text:fixed="false">‹N›</text:page-number></text:span><text:span text:style-name="a206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10236in" svg:y="7.24213in" svg:width="4.33333in" svg:height="0.26929in" draw:id="id63" draw:layer="Master1-bg" draw:style-name="a212" draw:name="Figura a mano libera 4">
        <svg:title/>
        <svg:desc/>
        <text:p text:style-name="a211" text:class-names="" text:cond-style-name=""><text:span text:style-name="a209" text:class-names="">Author Info</text:span><text:span text:style-name="a210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3.14961in" svg:y="7.20472in" svg:width="9.29501in" svg:height="0.26929in" draw:id="id64" draw:layer="Master1-bg" draw:style-name="a218" draw:name="Figura a mano libera 5">
        <svg:title/>
        <svg:desc/>
        <text:p text:style-name="a217" text:class-names="" text:cond-style-name=""><text:span text:style-name="a213" text:class-names="">ICCSA 2024 Hanoi, Vietnam,<text:s text:c="1"/></text:span><text:span text:style-name="a214" text:class-names="">July</text:span><text:span text:style-name="a215" text:class-names=""><text:s text:c="1"/>1 - 4, 2024</text:span><text:span text:style-name="a216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5" draw:layer="Master1-bg" draw:style-name="a219" draw:name="Immagine 6" svg:x="0.0294in" svg:y="7.21969in" svg:width="1.02047in" svg:height="0.28031in" style:rel-width="scale" style:rel-height="scale">
        <draw:image xlink:href="media/image1.png" xlink:type="simple" xlink:show="embed" xlink:actuate="onLoad"/>
        <svg:title/>
        <svg:desc/>
      </draw:frame>
      <draw:frame draw:id="id66" draw:layer="Master1-bg" draw:style-name="a220" draw:name="Immagine 7" svg:x="0in" svg:y="0in" svg:width="1.12209in" svg:height="1.12209in" style:rel-width="scale" style:rel-height="scale">
        <draw:image xlink:href="media/image2.png" xlink:type="simple" xlink:show="embed" xlink:actuate="onLoad"/>
        <svg:title/>
        <svg:desc>Immagine che contiene cerchio, testo, Carattere, logo

Descrizione generata automaticamente</svg:desc>
      </draw:frame>
      <draw:frame draw:id="id67" presentation:style-name="a224" draw:name="PlaceHolder 1" svg:x="1.46982in" svg:y="0in" svg:width="11.75853in" svg:height="0.98425in" presentation:class="title" presentation:placeholder="false">
        <draw:text-box>
          <text:p text:style-name="a223" text:class-names="" text:cond-style-name=""><text:span text:style-name="a221" text:class-names="">Fare clic per modificare lo stile del titolo dello schema</text:span><text:span text:style-name="a222" text:class-names=""/></text:p>
        </draw:text-box>
        <svg:title/>
        <svg:desc/>
      </draw:frame>
      <draw:frame draw:id="id68" presentation:style-name="a228" draw:name="PlaceHolder 2" svg:x="0.7874in" svg:y="1.49606in" svg:width="5.76325in" svg:height="2.57244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Fare clic per modificare gli stili del testo dello schema</text:span></text:p>
            </text:list-item>
          </text:list>
        </draw:text-box>
        <svg:title/>
        <svg:desc/>
      </draw:frame>
      <draw:frame draw:id="id69" presentation:style-name="a232" draw:name="PlaceHolder 3" svg:x="6.83937in" svg:y="1.49606in" svg:width="5.76325in" svg:height="5.3937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Fare clic per modificare gli stili del testo dello schema</text:span></text:p>
            </text:list-item>
          </text:list>
        </draw:text-box>
        <svg:title/>
        <svg:desc/>
      </draw:frame>
      <draw:frame draw:id="id70" presentation:style-name="a236" draw:name="PlaceHolder 4" svg:x="0.7874in" svg:y="4.31339in" svg:width="5.76325in" svg:height="2.57244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Fare clic per modificare gli stili del testo dello schema</text:span></text:p>
            </text:list-item>
          </text:list>
        </draw:text-box>
        <svg:title/>
        <svg:desc/>
      </draw:frame>
    </style:master-page>
    <style:master-page style:name="Master1-Layout8-objAndTwoObj-Title-Content-and-2-Content" style:page-layout-name="pageLayout1" draw:style-name="a237">
      <draw:custom-shape svg:x="0.61102in" svg:y="7.16654in" svg:width="12.11129in" svg:height="0in" draw:id="id71" draw:layer="Master1-bg" draw:style-name="a238" draw:name="Connettore 1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1.14134in" svg:width="13.22205in" svg:height="0in" draw:id="id72" draw:layer="Master1-bg" draw:style-name="a239" draw:name="Connettore 1 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2.33333in" svg:y="7.21535in" svg:width="0.88871in" svg:height="0.33583in" draw:id="id73" draw:layer="Master1-bg" draw:style-name="a243" draw:name="Figura a mano libera 3">
        <svg:title/>
        <svg:desc/>
        <text:p text:style-name="a242" text:class-names="" text:cond-style-name=""><text:span text:style-name="a240" text:class-names=""><text:page-number style:num-format="1" text:fixed="false">‹N›</text:page-number></text:span><text:span text:style-name="a241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10236in" svg:y="7.24213in" svg:width="4.33333in" svg:height="0.26929in" draw:id="id74" draw:layer="Master1-bg" draw:style-name="a247" draw:name="Figura a mano libera 4">
        <svg:title/>
        <svg:desc/>
        <text:p text:style-name="a246" text:class-names="" text:cond-style-name=""><text:span text:style-name="a244" text:class-names="">Author Info</text:span><text:span text:style-name="a245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3.14961in" svg:y="7.20472in" svg:width="9.29501in" svg:height="0.26929in" draw:id="id75" draw:layer="Master1-bg" draw:style-name="a253" draw:name="Figura a mano libera 5">
        <svg:title/>
        <svg:desc/>
        <text:p text:style-name="a252" text:class-names="" text:cond-style-name=""><text:span text:style-name="a248" text:class-names="">ICCSA 2024 Hanoi, Vietnam,<text:s text:c="1"/></text:span><text:span text:style-name="a249" text:class-names="">July</text:span><text:span text:style-name="a250" text:class-names=""><text:s text:c="1"/>1 - 4, 2024</text:span><text:span text:style-name="a251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76" draw:layer="Master1-bg" draw:style-name="a254" draw:name="Immagine 6" svg:x="0.0294in" svg:y="7.21969in" svg:width="1.02047in" svg:height="0.28031in" style:rel-width="scale" style:rel-height="scale">
        <draw:image xlink:href="media/image1.png" xlink:type="simple" xlink:show="embed" xlink:actuate="onLoad"/>
        <svg:title/>
        <svg:desc/>
      </draw:frame>
      <draw:frame draw:id="id77" draw:layer="Master1-bg" draw:style-name="a255" draw:name="Immagine 7" svg:x="0in" svg:y="0in" svg:width="1.12209in" svg:height="1.12209in" style:rel-width="scale" style:rel-height="scale">
        <draw:image xlink:href="media/image2.png" xlink:type="simple" xlink:show="embed" xlink:actuate="onLoad"/>
        <svg:title/>
        <svg:desc>Immagine che contiene cerchio, testo, Carattere, logo

Descrizione generata automaticamente</svg:desc>
      </draw:frame>
      <draw:frame draw:id="id78" presentation:style-name="a259" draw:name="PlaceHolder 1" svg:x="1.46982in" svg:y="0in" svg:width="11.75853in" svg:height="0.98425in" presentation:class="title" presentation:placeholder="false">
        <draw:text-box>
          <text:p text:style-name="a258" text:class-names="" text:cond-style-name=""><text:span text:style-name="a256" text:class-names="">Fare clic per modificare lo stile del titolo dello schema</text:span><text:span text:style-name="a257" text:class-names=""/></text:p>
        </draw:text-box>
        <svg:title/>
        <svg:desc/>
      </draw:frame>
      <draw:frame draw:id="id79" presentation:style-name="a263" draw:name="PlaceHolder 2" svg:x="0.7874in" svg:y="1.49606in" svg:width="5.76325in" svg:height="5.3937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Fare clic per modificare gli stili del testo dello schema</text:span></text:p>
            </text:list-item>
          </text:list>
        </draw:text-box>
        <svg:title/>
        <svg:desc/>
      </draw:frame>
      <draw:frame draw:id="id80" presentation:style-name="a267" draw:name="PlaceHolder 3" svg:x="6.83937in" svg:y="1.49606in" svg:width="5.76325in" svg:height="2.57244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Fare clic per modificare gli stili del testo dello schema</text:span></text:p>
            </text:list-item>
          </text:list>
        </draw:text-box>
        <svg:title/>
        <svg:desc/>
      </draw:frame>
      <draw:frame draw:id="id81" presentation:style-name="a271" draw:name="PlaceHolder 4" svg:x="6.83937in" svg:y="4.31339in" svg:width="5.76325in" svg:height="2.57244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Fare clic per modificare gli stili del testo dello schema</text:span></text:p>
            </text:list-item>
          </text:list>
        </draw:text-box>
        <svg:title/>
        <svg:desc/>
      </draw:frame>
    </style:master-page>
    <style:master-page style:name="Master1-Layout9-twoObjOverTx-Title,-2-Content-over-Content" style:page-layout-name="pageLayout1" draw:style-name="a272">
      <draw:custom-shape svg:x="0.61102in" svg:y="7.16654in" svg:width="12.11129in" svg:height="0in" draw:id="id82" draw:layer="Master1-bg" draw:style-name="a273" draw:name="Connettore 1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1.14134in" svg:width="13.22205in" svg:height="0in" draw:id="id83" draw:layer="Master1-bg" draw:style-name="a274" draw:name="Connettore 1 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2.33333in" svg:y="7.21535in" svg:width="0.88871in" svg:height="0.33583in" draw:id="id84" draw:layer="Master1-bg" draw:style-name="a278" draw:name="Figura a mano libera 3">
        <svg:title/>
        <svg:desc/>
        <text:p text:style-name="a277" text:class-names="" text:cond-style-name=""><text:span text:style-name="a275" text:class-names=""><text:page-number style:num-format="1" text:fixed="false">‹N›</text:page-number></text:span><text:span text:style-name="a276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10236in" svg:y="7.24213in" svg:width="4.33333in" svg:height="0.26929in" draw:id="id85" draw:layer="Master1-bg" draw:style-name="a282" draw:name="Figura a mano libera 4">
        <svg:title/>
        <svg:desc/>
        <text:p text:style-name="a281" text:class-names="" text:cond-style-name=""><text:span text:style-name="a279" text:class-names="">Author Info</text:span><text:span text:style-name="a280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3.14961in" svg:y="7.20472in" svg:width="9.29501in" svg:height="0.26929in" draw:id="id86" draw:layer="Master1-bg" draw:style-name="a288" draw:name="Figura a mano libera 5">
        <svg:title/>
        <svg:desc/>
        <text:p text:style-name="a287" text:class-names="" text:cond-style-name=""><text:span text:style-name="a283" text:class-names="">ICCSA 2024 Hanoi, Vietnam,<text:s text:c="1"/></text:span><text:span text:style-name="a284" text:class-names="">July</text:span><text:span text:style-name="a285" text:class-names=""><text:s text:c="1"/>1 - 4, 2024</text:span><text:span text:style-name="a286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7" draw:layer="Master1-bg" draw:style-name="a289" draw:name="Immagine 6" svg:x="0.0294in" svg:y="7.21969in" svg:width="1.02047in" svg:height="0.28031in" style:rel-width="scale" style:rel-height="scale">
        <draw:image xlink:href="media/image1.png" xlink:type="simple" xlink:show="embed" xlink:actuate="onLoad"/>
        <svg:title/>
        <svg:desc/>
      </draw:frame>
      <draw:frame draw:id="id88" draw:layer="Master1-bg" draw:style-name="a290" draw:name="Immagine 7" svg:x="0in" svg:y="0in" svg:width="1.12209in" svg:height="1.12209in" style:rel-width="scale" style:rel-height="scale">
        <draw:image xlink:href="media/image2.png" xlink:type="simple" xlink:show="embed" xlink:actuate="onLoad"/>
        <svg:title/>
        <svg:desc>Immagine che contiene cerchio, testo, Carattere, logo

Descrizione generata automaticamente</svg:desc>
      </draw:frame>
      <draw:frame draw:id="id89" presentation:style-name="a294" draw:name="PlaceHolder 1" svg:x="1.46982in" svg:y="0in" svg:width="11.75853in" svg:height="0.98425in" presentation:class="title" presentation:placeholder="false">
        <draw:text-box>
          <text:p text:style-name="a293" text:class-names="" text:cond-style-name=""><text:span text:style-name="a291" text:class-names="">Fare clic per modificare lo stile del titolo dello schema</text:span><text:span text:style-name="a292" text:class-names=""/></text:p>
        </draw:text-box>
        <svg:title/>
        <svg:desc/>
      </draw:frame>
      <draw:frame draw:id="id90" presentation:style-name="a298" draw:name="PlaceHolder 2" svg:x="0.7874in" svg:y="1.49606in" svg:width="5.76325in" svg:height="2.57244in" presentation:class="object" presentation:placeholder="false">
        <draw:text-box>
          <text:list text:style-name="a297">
            <text:list-item>
              <text:p text:style-name="a296" text:class-names="" text:cond-style-name=""><text:span text:style-name="a295" text:class-names="">Fare clic per modificare gli stili del testo dello schema</text:span></text:p>
            </text:list-item>
          </text:list>
        </draw:text-box>
        <svg:title/>
        <svg:desc/>
      </draw:frame>
      <draw:frame draw:id="id91" presentation:style-name="a302" draw:name="PlaceHolder 3" svg:x="6.83937in" svg:y="1.49606in" svg:width="5.76325in" svg:height="2.57244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Fare clic per modificare gli stili del testo dello schema</text:span></text:p>
            </text:list-item>
          </text:list>
        </draw:text-box>
        <svg:title/>
        <svg:desc/>
      </draw:frame>
      <draw:frame draw:id="id92" presentation:style-name="a306" draw:name="PlaceHolder 4" svg:x="0.7874in" svg:y="4.31339in" svg:width="11.81102in" svg:height="2.57244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Fare clic per modificare gli stili del testo dello schema</text:span></text:p>
            </text:list-item>
          </text:list>
        </draw:text-box>
        <svg:title/>
        <svg:desc/>
      </draw:frame>
    </style:master-page>
    <style:master-page style:name="Master1-Layout10-objOverTx-Title,-Content-over-Content" style:page-layout-name="pageLayout1" draw:style-name="a307">
      <draw:custom-shape svg:x="0.61102in" svg:y="7.16654in" svg:width="12.11129in" svg:height="0in" draw:id="id93" draw:layer="Master1-bg" draw:style-name="a308" draw:name="Connettore 1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1.14134in" svg:width="13.22205in" svg:height="0in" draw:id="id94" draw:layer="Master1-bg" draw:style-name="a309" draw:name="Connettore 1 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2.33333in" svg:y="7.21535in" svg:width="0.88871in" svg:height="0.33583in" draw:id="id95" draw:layer="Master1-bg" draw:style-name="a313" draw:name="Figura a mano libera 3">
        <svg:title/>
        <svg:desc/>
        <text:p text:style-name="a312" text:class-names="" text:cond-style-name=""><text:span text:style-name="a310" text:class-names=""><text:page-number style:num-format="1" text:fixed="false">‹N›</text:page-number></text:span><text:span text:style-name="a311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10236in" svg:y="7.24213in" svg:width="4.33333in" svg:height="0.26929in" draw:id="id96" draw:layer="Master1-bg" draw:style-name="a317" draw:name="Figura a mano libera 4">
        <svg:title/>
        <svg:desc/>
        <text:p text:style-name="a316" text:class-names="" text:cond-style-name=""><text:span text:style-name="a314" text:class-names="">Author Info</text:span><text:span text:style-name="a315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3.14961in" svg:y="7.20472in" svg:width="9.29501in" svg:height="0.26929in" draw:id="id97" draw:layer="Master1-bg" draw:style-name="a323" draw:name="Figura a mano libera 5">
        <svg:title/>
        <svg:desc/>
        <text:p text:style-name="a322" text:class-names="" text:cond-style-name=""><text:span text:style-name="a318" text:class-names="">ICCSA 2024 Hanoi, Vietnam,<text:s text:c="1"/></text:span><text:span text:style-name="a319" text:class-names="">July</text:span><text:span text:style-name="a320" text:class-names=""><text:s text:c="1"/>1 - 4, 2024</text:span><text:span text:style-name="a321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98" draw:layer="Master1-bg" draw:style-name="a324" draw:name="Immagine 6" svg:x="0.0294in" svg:y="7.21969in" svg:width="1.02047in" svg:height="0.28031in" style:rel-width="scale" style:rel-height="scale">
        <draw:image xlink:href="media/image1.png" xlink:type="simple" xlink:show="embed" xlink:actuate="onLoad"/>
        <svg:title/>
        <svg:desc/>
      </draw:frame>
      <draw:frame draw:id="id99" draw:layer="Master1-bg" draw:style-name="a325" draw:name="Immagine 7" svg:x="0in" svg:y="0in" svg:width="1.12209in" svg:height="1.12209in" style:rel-width="scale" style:rel-height="scale">
        <draw:image xlink:href="media/image2.png" xlink:type="simple" xlink:show="embed" xlink:actuate="onLoad"/>
        <svg:title/>
        <svg:desc>Immagine che contiene cerchio, testo, Carattere, logo

Descrizione generata automaticamente</svg:desc>
      </draw:frame>
      <draw:frame draw:id="id100" presentation:style-name="a329" draw:name="PlaceHolder 1" svg:x="1.46982in" svg:y="0in" svg:width="11.75853in" svg:height="0.98425in" presentation:class="title" presentation:placeholder="false">
        <draw:text-box>
          <text:p text:style-name="a328" text:class-names="" text:cond-style-name=""><text:span text:style-name="a326" text:class-names="">Fare clic per modificare lo stile del titolo dello schema</text:span><text:span text:style-name="a327" text:class-names=""/></text:p>
        </draw:text-box>
        <svg:title/>
        <svg:desc/>
      </draw:frame>
      <draw:frame draw:id="id101" presentation:style-name="a333" draw:name="PlaceHolder 2" svg:x="0.7874in" svg:y="1.49606in" svg:width="11.81102in" svg:height="2.57244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Fare clic per modificare gli stili del testo dello schema</text:span></text:p>
            </text:list-item>
          </text:list>
        </draw:text-box>
        <svg:title/>
        <svg:desc/>
      </draw:frame>
      <draw:frame draw:id="id102" presentation:style-name="a337" draw:name="PlaceHolder 3" svg:x="0.7874in" svg:y="4.31339in" svg:width="11.81102in" svg:height="2.57244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Fare clic per modificare gli stili del testo dello schema</text:span></text:p>
            </text:list-item>
          </text:list>
        </draw:text-box>
        <svg:title/>
        <svg:desc/>
      </draw:frame>
    </style:master-page>
    <style:master-page style:name="Master1-Layout11-fourObj-Title,-4-Content" style:page-layout-name="pageLayout1" draw:style-name="a338">
      <draw:custom-shape svg:x="0.61102in" svg:y="7.16654in" svg:width="12.11129in" svg:height="0in" draw:id="id103" draw:layer="Master1-bg" draw:style-name="a339" draw:name="Connettore 1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1.14134in" svg:width="13.22205in" svg:height="0in" draw:id="id104" draw:layer="Master1-bg" draw:style-name="a340" draw:name="Connettore 1 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2.33333in" svg:y="7.21535in" svg:width="0.88871in" svg:height="0.33583in" draw:id="id105" draw:layer="Master1-bg" draw:style-name="a344" draw:name="Figura a mano libera 3">
        <svg:title/>
        <svg:desc/>
        <text:p text:style-name="a343" text:class-names="" text:cond-style-name=""><text:span text:style-name="a341" text:class-names=""><text:page-number style:num-format="1" text:fixed="false">‹N›</text:page-number></text:span><text:span text:style-name="a342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10236in" svg:y="7.24213in" svg:width="4.33333in" svg:height="0.26929in" draw:id="id106" draw:layer="Master1-bg" draw:style-name="a348" draw:name="Figura a mano libera 4">
        <svg:title/>
        <svg:desc/>
        <text:p text:style-name="a347" text:class-names="" text:cond-style-name=""><text:span text:style-name="a345" text:class-names="">Author Info</text:span><text:span text:style-name="a346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3.14961in" svg:y="7.20472in" svg:width="9.29501in" svg:height="0.26929in" draw:id="id107" draw:layer="Master1-bg" draw:style-name="a354" draw:name="Figura a mano libera 5">
        <svg:title/>
        <svg:desc/>
        <text:p text:style-name="a353" text:class-names="" text:cond-style-name=""><text:span text:style-name="a349" text:class-names="">ICCSA 2024 Hanoi, Vietnam,<text:s text:c="1"/></text:span><text:span text:style-name="a350" text:class-names="">July</text:span><text:span text:style-name="a351" text:class-names=""><text:s text:c="1"/>1 - 4, 2024</text:span><text:span text:style-name="a352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08" draw:layer="Master1-bg" draw:style-name="a355" draw:name="Immagine 6" svg:x="0.0294in" svg:y="7.21969in" svg:width="1.02047in" svg:height="0.28031in" style:rel-width="scale" style:rel-height="scale">
        <draw:image xlink:href="media/image1.png" xlink:type="simple" xlink:show="embed" xlink:actuate="onLoad"/>
        <svg:title/>
        <svg:desc/>
      </draw:frame>
      <draw:frame draw:id="id109" draw:layer="Master1-bg" draw:style-name="a356" draw:name="Immagine 7" svg:x="0in" svg:y="0in" svg:width="1.12209in" svg:height="1.12209in" style:rel-width="scale" style:rel-height="scale">
        <draw:image xlink:href="media/image2.png" xlink:type="simple" xlink:show="embed" xlink:actuate="onLoad"/>
        <svg:title/>
        <svg:desc>Immagine che contiene cerchio, testo, Carattere, logo

Descrizione generata automaticamente</svg:desc>
      </draw:frame>
      <draw:frame draw:id="id110" presentation:style-name="a360" draw:name="PlaceHolder 1" svg:x="1.46982in" svg:y="0in" svg:width="11.75853in" svg:height="0.98425in" presentation:class="title" presentation:placeholder="false">
        <draw:text-box>
          <text:p text:style-name="a359" text:class-names="" text:cond-style-name=""><text:span text:style-name="a357" text:class-names="">Fare clic per modificare lo stile del titolo dello schema</text:span><text:span text:style-name="a358" text:class-names=""/></text:p>
        </draw:text-box>
        <svg:title/>
        <svg:desc/>
      </draw:frame>
      <draw:frame draw:id="id111" presentation:style-name="a364" draw:name="PlaceHolder 2" svg:x="0.7874in" svg:y="1.49606in" svg:width="5.76325in" svg:height="2.5724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Fare clic per modificare gli stili del testo dello schema</text:span></text:p>
            </text:list-item>
          </text:list>
        </draw:text-box>
        <svg:title/>
        <svg:desc/>
      </draw:frame>
      <draw:frame draw:id="id112" presentation:style-name="a368" draw:name="PlaceHolder 3" svg:x="6.83937in" svg:y="1.49606in" svg:width="5.76325in" svg:height="2.57244in" presentation:class="object" presentation:placeholder="false">
        <draw:text-box>
          <text:list text:style-name="a367">
            <text:list-item>
              <text:p text:style-name="a366" text:class-names="" text:cond-style-name=""><text:span text:style-name="a365" text:class-names="">Fare clic per modificare gli stili del testo dello schema</text:span></text:p>
            </text:list-item>
          </text:list>
        </draw:text-box>
        <svg:title/>
        <svg:desc/>
      </draw:frame>
      <draw:frame draw:id="id113" presentation:style-name="a372" draw:name="PlaceHolder 4" svg:x="0.7874in" svg:y="4.31339in" svg:width="5.76325in" svg:height="2.57244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Fare clic per modificare gli stili del testo dello schema</text:span></text:p>
            </text:list-item>
          </text:list>
        </draw:text-box>
        <svg:title/>
        <svg:desc/>
      </draw:frame>
      <draw:frame draw:id="id114" presentation:style-name="a376" draw:name="PlaceHolder 5" svg:x="6.83937in" svg:y="4.31339in" svg:width="5.76325in" svg:height="2.57244in" presentation:class="object" presentation:placeholder="false">
        <draw:text-box>
          <text:list text:style-name="a375">
            <text:list-item>
              <text:p text:style-name="a374" text:class-names="" text:cond-style-name=""><text:span text:style-name="a373" text:class-names="">Fare clic per modificare gli stili del testo dello schema</text:span></text:p>
            </text:list-item>
          </text:list>
        </draw:text-box>
        <svg:title/>
        <svg:desc/>
      </draw:frame>
    </style:master-page>
    <style:master-page style:name="Master1-Layout12-blank-Title,-6-Content" style:page-layout-name="pageLayout1" draw:style-name="a377">
      <draw:custom-shape svg:x="0.61102in" svg:y="7.16654in" svg:width="12.11129in" svg:height="0in" draw:id="id115" draw:layer="Master1-bg" draw:style-name="a378" draw:name="Connettore 1 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1.14134in" svg:width="13.22205in" svg:height="0in" draw:id="id116" draw:layer="Master1-bg" draw:style-name="a379" draw:name="Connettore 1 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2.33333in" svg:y="7.21535in" svg:width="0.88871in" svg:height="0.33583in" draw:id="id117" draw:layer="Master1-bg" draw:style-name="a383" draw:name="Figura a mano libera 3">
        <svg:title/>
        <svg:desc/>
        <text:p text:style-name="a382" text:class-names="" text:cond-style-name=""><text:span text:style-name="a380" text:class-names=""><text:page-number style:num-format="1" text:fixed="false">‹N›</text:page-number></text:span><text:span text:style-name="a381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10236in" svg:y="7.24213in" svg:width="4.33333in" svg:height="0.26929in" draw:id="id118" draw:layer="Master1-bg" draw:style-name="a387" draw:name="Figura a mano libera 4">
        <svg:title/>
        <svg:desc/>
        <text:p text:style-name="a386" text:class-names="" text:cond-style-name=""><text:span text:style-name="a384" text:class-names="">Author Info</text:span><text:span text:style-name="a385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3.14961in" svg:y="7.20472in" svg:width="9.29501in" svg:height="0.26929in" draw:id="id119" draw:layer="Master1-bg" draw:style-name="a393" draw:name="Figura a mano libera 5">
        <svg:title/>
        <svg:desc/>
        <text:p text:style-name="a392" text:class-names="" text:cond-style-name=""><text:span text:style-name="a388" text:class-names="">ICCSA 2024 Hanoi, Vietnam,<text:s text:c="1"/></text:span><text:span text:style-name="a389" text:class-names="">July</text:span><text:span text:style-name="a390" text:class-names=""><text:s text:c="1"/>1 - 4, 2024</text:span><text:span text:style-name="a391" text:class-names=""/></text:p>
        <draw:enhanced-geometry xmlns:dr3d="urn:oasis:names:tc:opendocument:xmlns:dr3d:1.0" draw:type="non-primitive" svg:viewBox="0 0 21600 21600" draw:enhanced-path="M 0 0 L 21600 0 21600 21600 0 216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20" draw:layer="Master1-bg" draw:style-name="a394" draw:name="Immagine 6" svg:x="0.0294in" svg:y="7.21969in" svg:width="1.02047in" svg:height="0.28031in" style:rel-width="scale" style:rel-height="scale">
        <draw:image xlink:href="media/image1.png" xlink:type="simple" xlink:show="embed" xlink:actuate="onLoad"/>
        <svg:title/>
        <svg:desc/>
      </draw:frame>
      <draw:frame draw:id="id121" draw:layer="Master1-bg" draw:style-name="a395" draw:name="Immagine 7" svg:x="0in" svg:y="0in" svg:width="1.12209in" svg:height="1.12209in" style:rel-width="scale" style:rel-height="scale">
        <draw:image xlink:href="media/image2.png" xlink:type="simple" xlink:show="embed" xlink:actuate="onLoad"/>
        <svg:title/>
        <svg:desc>Immagine che contiene cerchio, testo, Carattere, logo

Descrizione generata automaticamente</svg:desc>
      </draw:frame>
      <draw:frame draw:id="id122" presentation:style-name="a399" draw:name="PlaceHolder 1" svg:x="1.46982in" svg:y="0in" svg:width="11.75853in" svg:height="0.98425in" presentation:class="title" presentation:placeholder="false">
        <draw:text-box>
          <text:p text:style-name="a398" text:class-names="" text:cond-style-name=""><text:span text:style-name="a396" text:class-names="">Fare clic per modificare lo stile del titolo dello schema</text:span><text:span text:style-name="a397" text:class-names=""/></text:p>
        </draw:text-box>
        <svg:title/>
        <svg:desc/>
      </draw:frame>
      <draw:frame draw:id="id123" presentation:style-name="a403" draw:name="PlaceHolder 2" svg:x="0.7874in" svg:y="1.49606in" svg:width="3.80262in" svg:height="2.57244in" presentation:class="object" presentation:placeholder="false">
        <draw:text-box>
          <text:list text:style-name="a402">
            <text:list-item>
              <text:p text:style-name="a401" text:class-names="" text:cond-style-name=""><text:span text:style-name="a400" text:class-names="">Fare clic per modificare gli stili del testo dello schema</text:span></text:p>
            </text:list-item>
          </text:list>
        </draw:text-box>
        <svg:title/>
        <svg:desc/>
      </draw:frame>
      <draw:frame draw:id="id124" presentation:style-name="a407" draw:name="PlaceHolder 3" svg:x="4.78058in" svg:y="1.49606in" svg:width="3.80262in" svg:height="2.57244in" presentation:class="object" presentation:placeholder="false">
        <draw:text-box>
          <text:list text:style-name="a406">
            <text:list-item>
              <text:p text:style-name="a405" text:class-names="" text:cond-style-name=""><text:span text:style-name="a404" text:class-names="">Fare clic per modificare gli stili del testo dello schema</text:span></text:p>
            </text:list-item>
          </text:list>
        </draw:text-box>
        <svg:title/>
        <svg:desc/>
      </draw:frame>
      <draw:frame draw:id="id125" presentation:style-name="a411" draw:name="PlaceHolder 4" svg:x="8.77428in" svg:y="1.49606in" svg:width="3.80262in" svg:height="2.57244in" presentation:class="object" presentation:placeholder="false">
        <draw:text-box>
          <text:list text:style-name="a410">
            <text:list-item>
              <text:p text:style-name="a409" text:class-names="" text:cond-style-name=""><text:span text:style-name="a408" text:class-names="">Fare clic per modificare gli stili del testo dello schema</text:span></text:p>
            </text:list-item>
          </text:list>
        </draw:text-box>
        <svg:title/>
        <svg:desc/>
      </draw:frame>
      <draw:frame draw:id="id126" presentation:style-name="a415" draw:name="PlaceHolder 5" svg:x="0.7874in" svg:y="4.31339in" svg:width="3.80262in" svg:height="2.57244in" presentation:class="object" presentation:placeholder="false">
        <draw:text-box>
          <text:list text:style-name="a414">
            <text:list-item>
              <text:p text:style-name="a413" text:class-names="" text:cond-style-name=""><text:span text:style-name="a412" text:class-names="">Fare clic per modificare gli stili del testo dello schema</text:span></text:p>
            </text:list-item>
          </text:list>
        </draw:text-box>
        <svg:title/>
        <svg:desc/>
      </draw:frame>
      <draw:frame draw:id="id127" presentation:style-name="a419" draw:name="PlaceHolder 6" svg:x="4.78058in" svg:y="4.31339in" svg:width="3.80262in" svg:height="2.57244in" presentation:class="object" presentation:placeholder="false">
        <draw:text-box>
          <text:list text:style-name="a418">
            <text:list-item>
              <text:p text:style-name="a417" text:class-names="" text:cond-style-name=""><text:span text:style-name="a416" text:class-names="">Fare clic per modificare gli stili del testo dello schema</text:span></text:p>
            </text:list-item>
          </text:list>
        </draw:text-box>
        <svg:title/>
        <svg:desc/>
      </draw:frame>
      <draw:frame draw:id="id128" presentation:style-name="a423" draw:name="PlaceHolder 7" svg:x="8.77428in" svg:y="4.31339in" svg:width="3.80262in" svg:height="2.57244in" presentation:class="object" presentation:placeholder="false">
        <draw:text-box>
          <text:list text:style-name="a422">
            <text:list-item>
              <text:p text:style-name="a421" text:class-names="" text:cond-style-name=""><text:span text:style-name="a420" text:class-names="">Fare clic per modificare gli stili del testo dello schema</text:span></text:p>
            </text:list-item>
          </text:list>
        </draw:text-box>
        <svg:title/>
        <svg:desc/>
      </draw:frame>
    </style:master-page>
    <style:master-page style:name="Master2-Office-Theme" style:page-layout-name="pageLayout1" draw:style-name="a424">
      <draw:custom-shape svg:x="0in" svg:y="6.98268in" svg:width="13.33333in" svg:height="0.66654in" draw:id="id129" draw:style-name="a425" draw:name="Rettangolo 4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83346in" svg:width="13.33333in" svg:height="0.66654in" draw:id="id130" draw:style-name="a426" draw:name="Rettangolo 4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25in" svg:width="13.33333in" svg:height="1.41654in" draw:id="id131" draw:style-name="a427" draw:name="Rettangolo 4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2" presentation:style-name="a438" draw:name="PlaceHolder 1" svg:x="0.25665in" svg:y="2.66036in" svg:width="12.59843in" svg:height="1.37795in" presentation:class="title" presentation:placeholder="false">
        <draw:text-box>
          <text:p text:style-name="a437" text:class-names="" text:cond-style-name=""><text:span text:style-name="a428" text:class-names="">Fai<text:s text:c="1"/></text:span><text:span text:style-name="a429" text:class-names="">clic</text:span><text:span text:style-name="a430" text:class-names=""><text:s text:c="1"/>per<text:s text:c="1"/></text:span><text:span text:style-name="a431" text:class-names="">modificare</text:span><text:span text:style-name="a432" text:class-names=""><text:s text:c="1"/>il<text:s text:c="1"/></text:span><text:span text:style-name="a433" text:class-names="">formato</text:span><text:span text:style-name="a434" text:class-names=""><text:s text:c="1"/>del testo del<text:s text:c="1"/></text:span><text:span text:style-name="a435" text:class-names="">titolo</text:span><text:span text:style-name="a436" text:class-names=""/></text:p>
        </draw:text-box>
        <svg:title/>
        <svg:desc/>
      </draw:frame>
      <draw:frame draw:id="id133" presentation:style-name="a460" draw:name="PlaceHolder 2" svg:x="2.3622in" svg:y="4.09449in" svg:width="8.66142in" svg:height="1.80472in" presentation:class="outline" presentation:placeholder="false">
        <draw:text-box>
          <text:list text:style-name="a441">
            <text:list-item>
              <text:p text:style-name="a440" text:class-names="" text:cond-style-name=""><text:span text:style-name="a439" text:class-names="">Fai clic per modificare il formato del testo della struttura</text:span></text:p>
            </text:list-item>
          </text:list>
          <text:list text:style-name="a444">
            <text:list-item>
              <text:list text:style-name="a444">
                <text:list-item>
                  <text:p text:style-name="a443" text:class-names="" text:cond-style-name=""><text:span text:style-name="a442" text:class-names="">Secondo livello struttura</text:span></text:p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p text:style-name="a446" text:class-names="" text:cond-style-name=""><text:span text:style-name="a445" text:class-names="">Terzo livello struttura</text:span></text:p>
                    </text:list-item>
                  </text:list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list text:style-name="a450">
                        <text:list-item>
                          <text:p text:style-name="a449" text:class-names="" text:cond-style-name=""><text:span text:style-name="a448" text:class-names="">Quarto livello struttu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list text:style-name="a453">
                        <text:list-item>
                          <text:list text:style-name="a453">
                            <text:list-item>
                              <text:p text:style-name="a452" text:class-names="" text:cond-style-name=""><text:span text:style-name="a451" text:class-names="">Quinto livello struttur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list text:style-name="a456">
                            <text:list-item>
                              <text:list text:style-name="a456">
                                <text:list-item>
                                  <text:p text:style-name="a455" text:class-names="" text:cond-style-name=""><text:span text:style-name="a454" text:class-names="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list text:style-name="a459">
                            <text:list-item>
                              <text:list text:style-name="a459">
                                <text:list-item>
                                  <text:list text:style-name="a459">
                                    <text:list-item>
                                      <text:p text:style-name="a458" text:class-names="" text:cond-style-name=""><text:span text:style-name="a457" text:class-names="">Settimo livello struttur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draw:style-name="a461" draw:name="Immagine 49" svg:x="0.0294in" svg:y="7.21969in" svg:width="1.02047in" svg:height="0.28031in" style:rel-width="scale" style:rel-height="scale">
        <draw:image xlink:href="media/image1.png" xlink:type="simple" xlink:show="embed" xlink:actuate="onLoad"/>
        <svg:title/>
        <svg:desc/>
      </draw:frame>
      <draw:frame draw:id="id135" draw:style-name="a462" draw:name="Picture 4" svg:x="0in" svg:y="0in" svg:width="13.34238in" svg:height="2.61046in" style:rel-width="scale" style:rel-height="scale">
        <draw:image xlink:href="media/image3.jpeg" xlink:type="simple" xlink:show="embed" xlink:actuate="onLoad"/>
        <svg:title/>
        <svg:desc>The 24th International Conference on Computational Science and Its Applications</svg:desc>
      </draw:frame>
    </style:master-page>
    <style:master-page style:name="Master2-Layout1-blank-Blank-Slide" style:page-layout-name="pageLayout1" draw:style-name="a463">
      <draw:custom-shape svg:x="0in" svg:y="6.98268in" svg:width="13.33333in" svg:height="0.66654in" draw:id="id136" draw:layer="Master2-bg" draw:style-name="a464" draw:name="Rettangolo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83346in" svg:width="13.33333in" svg:height="0.66654in" draw:id="id137" draw:layer="Master2-bg" draw:style-name="a465" draw:name="Rettangolo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25in" svg:width="13.33333in" svg:height="1.41654in" draw:id="id138" draw:layer="Master2-bg" draw:style-name="a466" draw:name="Rettangolo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9" draw:layer="Master2-bg" draw:style-name="a467" draw:name="Immagine 4" svg:x="0.0294in" svg:y="7.21969in" svg:width="1.02047in" svg:height="0.28031in" style:rel-width="scale" style:rel-height="scale">
        <draw:image xlink:href="media/image1.png" xlink:type="simple" xlink:show="embed" xlink:actuate="onLoad"/>
        <svg:title/>
        <svg:desc/>
      </draw:frame>
      <draw:frame draw:id="id140" draw:layer="Master2-bg" draw:style-name="a468" draw:name="Picture 4" svg:x="0in" svg:y="0in" svg:width="13.34238in" svg:height="2.61046in" style:rel-width="scale" style:rel-height="scale">
        <draw:image xlink:href="media/image3.jpeg" xlink:type="simple" xlink:show="embed" xlink:actuate="onLoad"/>
        <svg:title/>
        <svg:desc>The 24th International Conference on Computational Science and Its Applications</svg:desc>
      </draw:frame>
    </style:master-page>
    <style:master-page style:name="Master2-Layout2-cust-Title-Slide" style:page-layout-name="pageLayout1" draw:style-name="a469">
      <draw:custom-shape svg:x="0in" svg:y="6.98268in" svg:width="13.33333in" svg:height="0.66654in" draw:id="id141" draw:layer="Master2-bg" draw:style-name="a470" draw:name="Rettangolo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83346in" svg:width="13.33333in" svg:height="0.66654in" draw:id="id142" draw:layer="Master2-bg" draw:style-name="a471" draw:name="Rettangolo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25in" svg:width="13.33333in" svg:height="1.41654in" draw:id="id143" draw:layer="Master2-bg" draw:style-name="a472" draw:name="Rettangolo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4" draw:layer="Master2-bg" draw:style-name="a473" draw:name="Immagine 4" svg:x="0.0294in" svg:y="7.21969in" svg:width="1.02047in" svg:height="0.28031in" style:rel-width="scale" style:rel-height="scale">
        <draw:image xlink:href="media/image1.png" xlink:type="simple" xlink:show="embed" xlink:actuate="onLoad"/>
        <svg:title/>
        <svg:desc/>
      </draw:frame>
      <draw:frame draw:id="id145" draw:layer="Master2-bg" draw:style-name="a474" draw:name="Picture 4" svg:x="0in" svg:y="0in" svg:width="13.34238in" svg:height="2.61046in" style:rel-width="scale" style:rel-height="scale">
        <draw:image xlink:href="media/image3.jpeg" xlink:type="simple" xlink:show="embed" xlink:actuate="onLoad"/>
        <svg:title/>
        <svg:desc>The 24th International Conference on Computational Science and Its Applications</svg:desc>
      </draw:frame>
      <draw:frame draw:id="id146" presentation:style-name="a477" draw:name="PlaceHolder 2" svg:x="0.7874in" svg:y="1.49606in" svg:width="11.81102in" svg:height="5.3937in" presentation:class="subtitle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</style:master-page>
    <style:master-page style:name="Master2-Layout3-obj-Title,-Content" style:page-layout-name="pageLayout1" draw:style-name="a478">
      <draw:custom-shape svg:x="0in" svg:y="6.98268in" svg:width="13.33333in" svg:height="0.66654in" draw:id="id147" draw:layer="Master2-bg" draw:style-name="a479" draw:name="Rettangolo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83346in" svg:width="13.33333in" svg:height="0.66654in" draw:id="id148" draw:layer="Master2-bg" draw:style-name="a480" draw:name="Rettangolo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25in" svg:width="13.33333in" svg:height="1.41654in" draw:id="id149" draw:layer="Master2-bg" draw:style-name="a481" draw:name="Rettangolo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0" draw:layer="Master2-bg" draw:style-name="a482" draw:name="Immagine 4" svg:x="0.0294in" svg:y="7.21969in" svg:width="1.02047in" svg:height="0.28031in" style:rel-width="scale" style:rel-height="scale">
        <draw:image xlink:href="media/image1.png" xlink:type="simple" xlink:show="embed" xlink:actuate="onLoad"/>
        <svg:title/>
        <svg:desc/>
      </draw:frame>
      <draw:frame draw:id="id151" draw:layer="Master2-bg" draw:style-name="a483" draw:name="Picture 4" svg:x="0in" svg:y="0in" svg:width="13.34238in" svg:height="2.61046in" style:rel-width="scale" style:rel-height="scale">
        <draw:image xlink:href="media/image3.jpeg" xlink:type="simple" xlink:show="embed" xlink:actuate="onLoad"/>
        <svg:title/>
        <svg:desc>The 24th International Conference on Computational Science and Its Applications</svg:desc>
      </draw:frame>
      <draw:frame draw:id="id152" presentation:style-name="a486" draw:name="PlaceHolder 1" svg:x="1.46982in" svg:y="0in" svg:width="11.75853in" svg:height="0.98425in" presentation:class="title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153" presentation:style-name="a490" draw:name="PlaceHolder 2" svg:x="0.7874in" svg:y="1.49606in" svg:width="11.81102in" svg:height="5.3937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/></text:p>
            </text:list-item>
          </text:list>
        </draw:text-box>
        <svg:title/>
        <svg:desc/>
      </draw:frame>
    </style:master-page>
    <style:master-page style:name="Master2-Layout4-cust-Title,-2-Content" style:page-layout-name="pageLayout1" draw:style-name="a491">
      <draw:custom-shape svg:x="0in" svg:y="6.98268in" svg:width="13.33333in" svg:height="0.66654in" draw:id="id154" draw:layer="Master2-bg" draw:style-name="a492" draw:name="Rettangolo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83346in" svg:width="13.33333in" svg:height="0.66654in" draw:id="id155" draw:layer="Master2-bg" draw:style-name="a493" draw:name="Rettangolo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25in" svg:width="13.33333in" svg:height="1.41654in" draw:id="id156" draw:layer="Master2-bg" draw:style-name="a494" draw:name="Rettangolo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7" draw:layer="Master2-bg" draw:style-name="a495" draw:name="Immagine 4" svg:x="0.0294in" svg:y="7.21969in" svg:width="1.02047in" svg:height="0.28031in" style:rel-width="scale" style:rel-height="scale">
        <draw:image xlink:href="media/image1.png" xlink:type="simple" xlink:show="embed" xlink:actuate="onLoad"/>
        <svg:title/>
        <svg:desc/>
      </draw:frame>
      <draw:frame draw:id="id158" draw:layer="Master2-bg" draw:style-name="a496" draw:name="Picture 4" svg:x="0in" svg:y="0in" svg:width="13.34238in" svg:height="2.61046in" style:rel-width="scale" style:rel-height="scale">
        <draw:image xlink:href="media/image3.jpeg" xlink:type="simple" xlink:show="embed" xlink:actuate="onLoad"/>
        <svg:title/>
        <svg:desc>The 24th International Conference on Computational Science and Its Applications</svg:desc>
      </draw:frame>
      <draw:frame draw:id="id159" presentation:style-name="a500" draw:name="PlaceHolder 2" svg:x="0.7874in" svg:y="1.49606in" svg:width="5.76325in" svg:height="5.3937in" presentation:class="object" presentation:placeholder="false">
        <draw:text-box>
          <text:list text:style-name="a499">
            <text:list-item>
              <text:p text:style-name="a498" text:class-names="" text:cond-style-name=""><text:span text:style-name="a497" text:class-names=""/></text:p>
            </text:list-item>
          </text:list>
        </draw:text-box>
        <svg:title/>
        <svg:desc/>
      </draw:frame>
      <draw:frame draw:id="id160" presentation:style-name="a504" draw:name="PlaceHolder 3" svg:x="6.83937in" svg:y="1.49606in" svg:width="5.76325in" svg:height="5.3937in" presentation:class="object" presentation:placeholder="false">
        <draw:text-box>
          <text:list text:style-name="a503">
            <text:list-item>
              <text:p text:style-name="a502" text:class-names="" text:cond-style-name=""><text:span text:style-name="a501" text:class-names=""/></text:p>
            </text:list-item>
          </text:list>
        </draw:text-box>
        <svg:title/>
        <svg:desc/>
      </draw:frame>
    </style:master-page>
    <style:master-page style:name="Master2-Layout5-cust-Title-Only" style:page-layout-name="pageLayout1" draw:style-name="a505">
      <draw:custom-shape svg:x="0in" svg:y="6.98268in" svg:width="13.33333in" svg:height="0.66654in" draw:id="id161" draw:layer="Master2-bg" draw:style-name="a506" draw:name="Rettangolo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83346in" svg:width="13.33333in" svg:height="0.66654in" draw:id="id162" draw:layer="Master2-bg" draw:style-name="a507" draw:name="Rettangolo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25in" svg:width="13.33333in" svg:height="1.41654in" draw:id="id163" draw:layer="Master2-bg" draw:style-name="a508" draw:name="Rettangolo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4" draw:layer="Master2-bg" draw:style-name="a509" draw:name="Immagine 4" svg:x="0.0294in" svg:y="7.21969in" svg:width="1.02047in" svg:height="0.28031in" style:rel-width="scale" style:rel-height="scale">
        <draw:image xlink:href="media/image1.png" xlink:type="simple" xlink:show="embed" xlink:actuate="onLoad"/>
        <svg:title/>
        <svg:desc/>
      </draw:frame>
      <draw:frame draw:id="id165" draw:layer="Master2-bg" draw:style-name="a510" draw:name="Picture 4" svg:x="0in" svg:y="0in" svg:width="13.34238in" svg:height="2.61046in" style:rel-width="scale" style:rel-height="scale">
        <draw:image xlink:href="media/image3.jpeg" xlink:type="simple" xlink:show="embed" xlink:actuate="onLoad"/>
        <svg:title/>
        <svg:desc>The 24th International Conference on Computational Science and Its Applications</svg:desc>
      </draw:frame>
    </style:master-page>
    <style:master-page style:name="Master2-Layout6-objOnly-Centered-Text" style:page-layout-name="pageLayout1" draw:style-name="a511">
      <draw:custom-shape svg:x="0in" svg:y="6.98268in" svg:width="13.33333in" svg:height="0.66654in" draw:id="id166" draw:layer="Master2-bg" draw:style-name="a512" draw:name="Rettangolo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83346in" svg:width="13.33333in" svg:height="0.66654in" draw:id="id167" draw:layer="Master2-bg" draw:style-name="a513" draw:name="Rettangolo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25in" svg:width="13.33333in" svg:height="1.41654in" draw:id="id168" draw:layer="Master2-bg" draw:style-name="a514" draw:name="Rettangolo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9" draw:layer="Master2-bg" draw:style-name="a515" draw:name="Immagine 4" svg:x="0.0294in" svg:y="7.21969in" svg:width="1.02047in" svg:height="0.28031in" style:rel-width="scale" style:rel-height="scale">
        <draw:image xlink:href="media/image1.png" xlink:type="simple" xlink:show="embed" xlink:actuate="onLoad"/>
        <svg:title/>
        <svg:desc/>
      </draw:frame>
      <draw:frame draw:id="id170" draw:layer="Master2-bg" draw:style-name="a516" draw:name="Picture 4" svg:x="0in" svg:y="0in" svg:width="13.34238in" svg:height="2.61046in" style:rel-width="scale" style:rel-height="scale">
        <draw:image xlink:href="media/image3.jpeg" xlink:type="simple" xlink:show="embed" xlink:actuate="onLoad"/>
        <svg:title/>
        <svg:desc>The 24th International Conference on Computational Science and Its Applications</svg:desc>
      </draw:frame>
      <draw:frame draw:id="id171" presentation:style-name="a519" draw:name="PlaceHolder 1" svg:x="1.46982in" svg:y="0in" svg:width="11.75853in" svg:height="4.56378in" presentation:class="subtitl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</style:master-page>
    <style:master-page style:name="Master2-Layout7-twoObjAndObj-Title,-2-Content-and-Content" style:page-layout-name="pageLayout1" draw:style-name="a520">
      <draw:custom-shape svg:x="0in" svg:y="6.98268in" svg:width="13.33333in" svg:height="0.66654in" draw:id="id172" draw:layer="Master2-bg" draw:style-name="a521" draw:name="Rettangolo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83346in" svg:width="13.33333in" svg:height="0.66654in" draw:id="id173" draw:layer="Master2-bg" draw:style-name="a522" draw:name="Rettangolo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25in" svg:width="13.33333in" svg:height="1.41654in" draw:id="id174" draw:layer="Master2-bg" draw:style-name="a523" draw:name="Rettangolo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75" draw:layer="Master2-bg" draw:style-name="a524" draw:name="Immagine 4" svg:x="0.0294in" svg:y="7.21969in" svg:width="1.02047in" svg:height="0.28031in" style:rel-width="scale" style:rel-height="scale">
        <draw:image xlink:href="media/image1.png" xlink:type="simple" xlink:show="embed" xlink:actuate="onLoad"/>
        <svg:title/>
        <svg:desc/>
      </draw:frame>
      <draw:frame draw:id="id176" draw:layer="Master2-bg" draw:style-name="a525" draw:name="Picture 4" svg:x="0in" svg:y="0in" svg:width="13.34238in" svg:height="2.61046in" style:rel-width="scale" style:rel-height="scale">
        <draw:image xlink:href="media/image3.jpeg" xlink:type="simple" xlink:show="embed" xlink:actuate="onLoad"/>
        <svg:title/>
        <svg:desc>The 24th International Conference on Computational Science and Its Applications</svg:desc>
      </draw:frame>
      <draw:frame draw:id="id177" presentation:style-name="a528" draw:name="PlaceHolder 1" svg:x="1.46982in" svg:y="0in" svg:width="11.75853in" svg:height="0.98425in" presentation:class="titl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178" presentation:style-name="a532" draw:name="PlaceHolder 2" svg:x="0.7874in" svg:y="1.49606in" svg:width="5.76325in" svg:height="2.57244in" presentation:class="object" presentation:placeholder="false">
        <draw:text-box>
          <text:list text:style-name="a531">
            <text:list-item>
              <text:p text:style-name="a530" text:class-names="" text:cond-style-name=""><text:span text:style-name="a529" text:class-names=""/></text:p>
            </text:list-item>
          </text:list>
        </draw:text-box>
        <svg:title/>
        <svg:desc/>
      </draw:frame>
      <draw:frame draw:id="id179" presentation:style-name="a536" draw:name="PlaceHolder 3" svg:x="6.83937in" svg:y="1.49606in" svg:width="5.76325in" svg:height="5.3937in" presentation:class="object" presentation:placeholder="false">
        <draw:text-box>
          <text:list text:style-name="a535">
            <text:list-item>
              <text:p text:style-name="a534" text:class-names="" text:cond-style-name=""><text:span text:style-name="a533" text:class-names=""/></text:p>
            </text:list-item>
          </text:list>
        </draw:text-box>
        <svg:title/>
        <svg:desc/>
      </draw:frame>
      <draw:frame draw:id="id180" presentation:style-name="a540" draw:name="PlaceHolder 4" svg:x="0.7874in" svg:y="4.31339in" svg:width="5.76325in" svg:height="2.57244in" presentation:class="object" presentation:placeholder="false">
        <draw:text-box>
          <text:list text:style-name="a539">
            <text:list-item>
              <text:p text:style-name="a538" text:class-names="" text:cond-style-name=""><text:span text:style-name="a537" text:class-names=""/></text:p>
            </text:list-item>
          </text:list>
        </draw:text-box>
        <svg:title/>
        <svg:desc/>
      </draw:frame>
    </style:master-page>
    <style:master-page style:name="Master2-Layout8-objAndTwoObj-Title-Content-and-2-Content" style:page-layout-name="pageLayout1" draw:style-name="a541">
      <draw:custom-shape svg:x="0in" svg:y="6.98268in" svg:width="13.33333in" svg:height="0.66654in" draw:id="id181" draw:layer="Master2-bg" draw:style-name="a542" draw:name="Rettangolo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83346in" svg:width="13.33333in" svg:height="0.66654in" draw:id="id182" draw:layer="Master2-bg" draw:style-name="a543" draw:name="Rettangolo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25in" svg:width="13.33333in" svg:height="1.41654in" draw:id="id183" draw:layer="Master2-bg" draw:style-name="a544" draw:name="Rettangolo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4" draw:layer="Master2-bg" draw:style-name="a545" draw:name="Immagine 4" svg:x="0.0294in" svg:y="7.21969in" svg:width="1.02047in" svg:height="0.28031in" style:rel-width="scale" style:rel-height="scale">
        <draw:image xlink:href="media/image1.png" xlink:type="simple" xlink:show="embed" xlink:actuate="onLoad"/>
        <svg:title/>
        <svg:desc/>
      </draw:frame>
      <draw:frame draw:id="id185" draw:layer="Master2-bg" draw:style-name="a546" draw:name="Picture 4" svg:x="0in" svg:y="0in" svg:width="13.34238in" svg:height="2.61046in" style:rel-width="scale" style:rel-height="scale">
        <draw:image xlink:href="media/image3.jpeg" xlink:type="simple" xlink:show="embed" xlink:actuate="onLoad"/>
        <svg:title/>
        <svg:desc>The 24th International Conference on Computational Science and Its Applications</svg:desc>
      </draw:frame>
      <draw:frame draw:id="id186" presentation:style-name="a549" draw:name="PlaceHolder 1" svg:x="1.46982in" svg:y="0in" svg:width="11.75853in" svg:height="0.98425in" presentation:class="title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187" presentation:style-name="a553" draw:name="PlaceHolder 2" svg:x="0.7874in" svg:y="1.49606in" svg:width="5.76325in" svg:height="5.3937in" presentation:class="object" presentation:placeholder="false">
        <draw:text-box>
          <text:list text:style-name="a552">
            <text:list-item>
              <text:p text:style-name="a551" text:class-names="" text:cond-style-name=""><text:span text:style-name="a550" text:class-names=""/></text:p>
            </text:list-item>
          </text:list>
        </draw:text-box>
        <svg:title/>
        <svg:desc/>
      </draw:frame>
      <draw:frame draw:id="id188" presentation:style-name="a557" draw:name="PlaceHolder 3" svg:x="6.83937in" svg:y="1.49606in" svg:width="5.76325in" svg:height="2.57244in" presentation:class="object" presentation:placeholder="false">
        <draw:text-box>
          <text:list text:style-name="a556">
            <text:list-item>
              <text:p text:style-name="a555" text:class-names="" text:cond-style-name=""><text:span text:style-name="a554" text:class-names=""/></text:p>
            </text:list-item>
          </text:list>
        </draw:text-box>
        <svg:title/>
        <svg:desc/>
      </draw:frame>
      <draw:frame draw:id="id189" presentation:style-name="a561" draw:name="PlaceHolder 4" svg:x="6.83937in" svg:y="4.31339in" svg:width="5.76325in" svg:height="2.57244in" presentation:class="object" presentation:placeholder="false">
        <draw:text-box>
          <text:list text:style-name="a560">
            <text:list-item>
              <text:p text:style-name="a559" text:class-names="" text:cond-style-name=""><text:span text:style-name="a558" text:class-names=""/></text:p>
            </text:list-item>
          </text:list>
        </draw:text-box>
        <svg:title/>
        <svg:desc/>
      </draw:frame>
    </style:master-page>
    <style:master-page style:name="Master2-Layout9-twoObjOverTx-Title,-2-Content-over-Content" style:page-layout-name="pageLayout1" draw:style-name="a562">
      <draw:custom-shape svg:x="0in" svg:y="6.98268in" svg:width="13.33333in" svg:height="0.66654in" draw:id="id190" draw:layer="Master2-bg" draw:style-name="a563" draw:name="Rettangolo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83346in" svg:width="13.33333in" svg:height="0.66654in" draw:id="id191" draw:layer="Master2-bg" draw:style-name="a564" draw:name="Rettangolo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25in" svg:width="13.33333in" svg:height="1.41654in" draw:id="id192" draw:layer="Master2-bg" draw:style-name="a565" draw:name="Rettangolo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3" draw:layer="Master2-bg" draw:style-name="a566" draw:name="Immagine 4" svg:x="0.0294in" svg:y="7.21969in" svg:width="1.02047in" svg:height="0.28031in" style:rel-width="scale" style:rel-height="scale">
        <draw:image xlink:href="media/image1.png" xlink:type="simple" xlink:show="embed" xlink:actuate="onLoad"/>
        <svg:title/>
        <svg:desc/>
      </draw:frame>
      <draw:frame draw:id="id194" draw:layer="Master2-bg" draw:style-name="a567" draw:name="Picture 4" svg:x="0in" svg:y="0in" svg:width="13.34238in" svg:height="2.61046in" style:rel-width="scale" style:rel-height="scale">
        <draw:image xlink:href="media/image3.jpeg" xlink:type="simple" xlink:show="embed" xlink:actuate="onLoad"/>
        <svg:title/>
        <svg:desc>The 24th International Conference on Computational Science and Its Applications</svg:desc>
      </draw:frame>
      <draw:frame draw:id="id195" presentation:style-name="a570" draw:name="PlaceHolder 1" svg:x="1.46982in" svg:y="0in" svg:width="11.75853in" svg:height="0.98425in" presentation:class="titl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196" presentation:style-name="a574" draw:name="PlaceHolder 2" svg:x="0.7874in" svg:y="1.49606in" svg:width="5.76325in" svg:height="2.57244in" presentation:class="object" presentation:placeholder="false">
        <draw:text-box>
          <text:list text:style-name="a573">
            <text:list-item>
              <text:p text:style-name="a572" text:class-names="" text:cond-style-name=""><text:span text:style-name="a571" text:class-names=""/></text:p>
            </text:list-item>
          </text:list>
        </draw:text-box>
        <svg:title/>
        <svg:desc/>
      </draw:frame>
      <draw:frame draw:id="id197" presentation:style-name="a578" draw:name="PlaceHolder 3" svg:x="6.83937in" svg:y="1.49606in" svg:width="5.76325in" svg:height="2.57244in" presentation:class="object" presentation:placeholder="false">
        <draw:text-box>
          <text:list text:style-name="a577">
            <text:list-item>
              <text:p text:style-name="a576" text:class-names="" text:cond-style-name=""><text:span text:style-name="a575" text:class-names=""/></text:p>
            </text:list-item>
          </text:list>
        </draw:text-box>
        <svg:title/>
        <svg:desc/>
      </draw:frame>
      <draw:frame draw:id="id198" presentation:style-name="a582" draw:name="PlaceHolder 4" svg:x="0.7874in" svg:y="4.31339in" svg:width="11.81102in" svg:height="2.57244in" presentation:class="object" presentation:placeholder="false">
        <draw:text-box>
          <text:list text:style-name="a581">
            <text:list-item>
              <text:p text:style-name="a580" text:class-names="" text:cond-style-name=""><text:span text:style-name="a579" text:class-names=""/></text:p>
            </text:list-item>
          </text:list>
        </draw:text-box>
        <svg:title/>
        <svg:desc/>
      </draw:frame>
    </style:master-page>
    <style:master-page style:name="Master2-Layout10-objOverTx-Title,-Content-over-Content" style:page-layout-name="pageLayout1" draw:style-name="a583">
      <draw:custom-shape svg:x="0in" svg:y="6.98268in" svg:width="13.33333in" svg:height="0.66654in" draw:id="id199" draw:layer="Master2-bg" draw:style-name="a584" draw:name="Rettangolo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83346in" svg:width="13.33333in" svg:height="0.66654in" draw:id="id200" draw:layer="Master2-bg" draw:style-name="a585" draw:name="Rettangolo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25in" svg:width="13.33333in" svg:height="1.41654in" draw:id="id201" draw:layer="Master2-bg" draw:style-name="a586" draw:name="Rettangolo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02" draw:layer="Master2-bg" draw:style-name="a587" draw:name="Immagine 4" svg:x="0.0294in" svg:y="7.21969in" svg:width="1.02047in" svg:height="0.28031in" style:rel-width="scale" style:rel-height="scale">
        <draw:image xlink:href="media/image1.png" xlink:type="simple" xlink:show="embed" xlink:actuate="onLoad"/>
        <svg:title/>
        <svg:desc/>
      </draw:frame>
      <draw:frame draw:id="id203" draw:layer="Master2-bg" draw:style-name="a588" draw:name="Picture 4" svg:x="0in" svg:y="0in" svg:width="13.34238in" svg:height="2.61046in" style:rel-width="scale" style:rel-height="scale">
        <draw:image xlink:href="media/image3.jpeg" xlink:type="simple" xlink:show="embed" xlink:actuate="onLoad"/>
        <svg:title/>
        <svg:desc>The 24th International Conference on Computational Science and Its Applications</svg:desc>
      </draw:frame>
      <draw:frame draw:id="id204" presentation:style-name="a591" draw:name="PlaceHolder 1" svg:x="1.46982in" svg:y="0in" svg:width="11.75853in" svg:height="0.98425in" presentation:class="title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205" presentation:style-name="a595" draw:name="PlaceHolder 2" svg:x="0.7874in" svg:y="1.49606in" svg:width="11.81102in" svg:height="2.57244in" presentation:class="object" presentation:placeholder="false">
        <draw:text-box>
          <text:list text:style-name="a594">
            <text:list-item>
              <text:p text:style-name="a593" text:class-names="" text:cond-style-name=""><text:span text:style-name="a592" text:class-names=""/></text:p>
            </text:list-item>
          </text:list>
        </draw:text-box>
        <svg:title/>
        <svg:desc/>
      </draw:frame>
      <draw:frame draw:id="id206" presentation:style-name="a599" draw:name="PlaceHolder 3" svg:x="0.7874in" svg:y="4.31339in" svg:width="11.81102in" svg:height="2.57244in" presentation:class="object" presentation:placeholder="false">
        <draw:text-box>
          <text:list text:style-name="a598">
            <text:list-item>
              <text:p text:style-name="a597" text:class-names="" text:cond-style-name=""><text:span text:style-name="a596" text:class-names=""/></text:p>
            </text:list-item>
          </text:list>
        </draw:text-box>
        <svg:title/>
        <svg:desc/>
      </draw:frame>
    </style:master-page>
    <style:master-page style:name="Master2-Layout11-fourObj-Title,-4-Content" style:page-layout-name="pageLayout1" draw:style-name="a600">
      <draw:custom-shape svg:x="0in" svg:y="6.98268in" svg:width="13.33333in" svg:height="0.66654in" draw:id="id207" draw:layer="Master2-bg" draw:style-name="a601" draw:name="Rettangolo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83346in" svg:width="13.33333in" svg:height="0.66654in" draw:id="id208" draw:layer="Master2-bg" draw:style-name="a602" draw:name="Rettangolo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25in" svg:width="13.33333in" svg:height="1.41654in" draw:id="id209" draw:layer="Master2-bg" draw:style-name="a603" draw:name="Rettangolo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0" draw:layer="Master2-bg" draw:style-name="a604" draw:name="Immagine 4" svg:x="0.0294in" svg:y="7.21969in" svg:width="1.02047in" svg:height="0.28031in" style:rel-width="scale" style:rel-height="scale">
        <draw:image xlink:href="media/image1.png" xlink:type="simple" xlink:show="embed" xlink:actuate="onLoad"/>
        <svg:title/>
        <svg:desc/>
      </draw:frame>
      <draw:frame draw:id="id211" draw:layer="Master2-bg" draw:style-name="a605" draw:name="Picture 4" svg:x="0in" svg:y="0in" svg:width="13.34238in" svg:height="2.61046in" style:rel-width="scale" style:rel-height="scale">
        <draw:image xlink:href="media/image3.jpeg" xlink:type="simple" xlink:show="embed" xlink:actuate="onLoad"/>
        <svg:title/>
        <svg:desc>The 24th International Conference on Computational Science and Its Applications</svg:desc>
      </draw:frame>
      <draw:frame draw:id="id212" presentation:style-name="a608" draw:name="PlaceHolder 1" svg:x="1.46982in" svg:y="0in" svg:width="11.75853in" svg:height="0.98425in" presentation:class="title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213" presentation:style-name="a612" draw:name="PlaceHolder 2" svg:x="0.7874in" svg:y="1.49606in" svg:width="5.76325in" svg:height="2.57244in" presentation:class="object" presentation:placeholder="false">
        <draw:text-box>
          <text:list text:style-name="a611">
            <text:list-item>
              <text:p text:style-name="a610" text:class-names="" text:cond-style-name=""><text:span text:style-name="a609" text:class-names=""/></text:p>
            </text:list-item>
          </text:list>
        </draw:text-box>
        <svg:title/>
        <svg:desc/>
      </draw:frame>
      <draw:frame draw:id="id214" presentation:style-name="a616" draw:name="PlaceHolder 3" svg:x="6.83937in" svg:y="1.49606in" svg:width="5.76325in" svg:height="2.57244in" presentation:class="object" presentation:placeholder="false">
        <draw:text-box>
          <text:list text:style-name="a615">
            <text:list-item>
              <text:p text:style-name="a614" text:class-names="" text:cond-style-name=""><text:span text:style-name="a613" text:class-names=""/></text:p>
            </text:list-item>
          </text:list>
        </draw:text-box>
        <svg:title/>
        <svg:desc/>
      </draw:frame>
      <draw:frame draw:id="id215" presentation:style-name="a620" draw:name="PlaceHolder 4" svg:x="0.7874in" svg:y="4.31339in" svg:width="5.76325in" svg:height="2.57244in" presentation:class="object" presentation:placeholder="false">
        <draw:text-box>
          <text:list text:style-name="a619">
            <text:list-item>
              <text:p text:style-name="a618" text:class-names="" text:cond-style-name=""><text:span text:style-name="a617" text:class-names=""/></text:p>
            </text:list-item>
          </text:list>
        </draw:text-box>
        <svg:title/>
        <svg:desc/>
      </draw:frame>
      <draw:frame draw:id="id216" presentation:style-name="a624" draw:name="PlaceHolder 5" svg:x="6.83937in" svg:y="4.31339in" svg:width="5.76325in" svg:height="2.57244in" presentation:class="object" presentation:placeholder="false">
        <draw:text-box>
          <text:list text:style-name="a623">
            <text:list-item>
              <text:p text:style-name="a622" text:class-names="" text:cond-style-name=""><text:span text:style-name="a621" text:class-names=""/></text:p>
            </text:list-item>
          </text:list>
        </draw:text-box>
        <svg:title/>
        <svg:desc/>
      </draw:frame>
    </style:master-page>
    <style:master-page style:name="Master2-Layout12-blank-Title,-6-Content" style:page-layout-name="pageLayout1" draw:style-name="a625">
      <draw:custom-shape svg:x="0in" svg:y="6.98268in" svg:width="13.33333in" svg:height="0.66654in" draw:id="id217" draw:layer="Master2-bg" draw:style-name="a626" draw:name="Rettangolo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83346in" svg:width="13.33333in" svg:height="0.66654in" draw:id="id218" draw:layer="Master2-bg" draw:style-name="a627" draw:name="Rettangolo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25in" svg:width="13.33333in" svg:height="1.41654in" draw:id="id219" draw:layer="Master2-bg" draw:style-name="a628" draw:name="Rettangolo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20" draw:layer="Master2-bg" draw:style-name="a629" draw:name="Immagine 4" svg:x="0.0294in" svg:y="7.21969in" svg:width="1.02047in" svg:height="0.28031in" style:rel-width="scale" style:rel-height="scale">
        <draw:image xlink:href="media/image1.png" xlink:type="simple" xlink:show="embed" xlink:actuate="onLoad"/>
        <svg:title/>
        <svg:desc/>
      </draw:frame>
      <draw:frame draw:id="id221" draw:layer="Master2-bg" draw:style-name="a630" draw:name="Picture 4" svg:x="0in" svg:y="0in" svg:width="13.34238in" svg:height="2.61046in" style:rel-width="scale" style:rel-height="scale">
        <draw:image xlink:href="media/image3.jpeg" xlink:type="simple" xlink:show="embed" xlink:actuate="onLoad"/>
        <svg:title/>
        <svg:desc>The 24th International Conference on Computational Science and Its Applications</svg:desc>
      </draw:frame>
      <draw:frame draw:id="id222" presentation:style-name="a633" draw:name="PlaceHolder 1" svg:x="1.46982in" svg:y="0in" svg:width="11.75853in" svg:height="0.98425in" presentation:class="title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223" presentation:style-name="a637" draw:name="PlaceHolder 2" svg:x="0.7874in" svg:y="1.49606in" svg:width="3.80262in" svg:height="2.57244in" presentation:class="object" presentation:placeholder="false">
        <draw:text-box>
          <text:list text:style-name="a636">
            <text:list-item>
              <text:p text:style-name="a635" text:class-names="" text:cond-style-name=""><text:span text:style-name="a634" text:class-names=""/></text:p>
            </text:list-item>
          </text:list>
        </draw:text-box>
        <svg:title/>
        <svg:desc/>
      </draw:frame>
      <draw:frame draw:id="id224" presentation:style-name="a641" draw:name="PlaceHolder 3" svg:x="4.78058in" svg:y="1.49606in" svg:width="3.80262in" svg:height="2.57244in" presentation:class="object" presentation:placeholder="false">
        <draw:text-box>
          <text:list text:style-name="a640">
            <text:list-item>
              <text:p text:style-name="a639" text:class-names="" text:cond-style-name=""><text:span text:style-name="a638" text:class-names=""/></text:p>
            </text:list-item>
          </text:list>
        </draw:text-box>
        <svg:title/>
        <svg:desc/>
      </draw:frame>
      <draw:frame draw:id="id225" presentation:style-name="a645" draw:name="PlaceHolder 4" svg:x="8.77428in" svg:y="1.49606in" svg:width="3.80262in" svg:height="2.57244in" presentation:class="object" presentation:placeholder="false">
        <draw:text-box>
          <text:list text:style-name="a644">
            <text:list-item>
              <text:p text:style-name="a643" text:class-names="" text:cond-style-name=""><text:span text:style-name="a642" text:class-names=""/></text:p>
            </text:list-item>
          </text:list>
        </draw:text-box>
        <svg:title/>
        <svg:desc/>
      </draw:frame>
      <draw:frame draw:id="id226" presentation:style-name="a649" draw:name="PlaceHolder 5" svg:x="0.7874in" svg:y="4.31339in" svg:width="3.80262in" svg:height="2.57244in" presentation:class="object" presentation:placeholder="false">
        <draw:text-box>
          <text:list text:style-name="a648">
            <text:list-item>
              <text:p text:style-name="a647" text:class-names="" text:cond-style-name=""><text:span text:style-name="a646" text:class-names=""/></text:p>
            </text:list-item>
          </text:list>
        </draw:text-box>
        <svg:title/>
        <svg:desc/>
      </draw:frame>
      <draw:frame draw:id="id227" presentation:style-name="a653" draw:name="PlaceHolder 6" svg:x="4.78058in" svg:y="4.31339in" svg:width="3.80262in" svg:height="2.57244in" presentation:class="object" presentation:placeholder="false">
        <draw:text-box>
          <text:list text:style-name="a652">
            <text:list-item>
              <text:p text:style-name="a651" text:class-names="" text:cond-style-name=""><text:span text:style-name="a650" text:class-names=""/></text:p>
            </text:list-item>
          </text:list>
        </draw:text-box>
        <svg:title/>
        <svg:desc/>
      </draw:frame>
      <draw:frame draw:id="id228" presentation:style-name="a657" draw:name="PlaceHolder 7" svg:x="8.77428in" svg:y="4.31339in" svg:width="3.80262in" svg:height="2.57244in" presentation:class="object" presentation:placeholder="false">
        <draw:text-box>
          <text:list text:style-name="a656">
            <text:list-item>
              <text:p text:style-name="a655" text:class-names="" text:cond-style-name=""><text:span text:style-name="a654" text:class-names=""/></text:p>
            </text:list-item>
          </text:list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Title  Authors</dc:title>
    <dc:description>			</dc:description>
    <dc:subject/>
    <meta:initial-creator>Chiara Garau</meta:initial-creator>
    <dc:creator>Chiara Garau</dc:creator>
    <meta:creation-date>2024-05-21T07:46:13Z</meta:creation-date>
    <dc:date>2024-05-21T08:00:27Z</dc:date>
    <meta:template xlink:href="PowerPointTemplate%20ICCSA2024" xlink:type="simple"/>
    <meta:editing-cycles>6</meta:editing-cycles>
    <meta:editing-duration>PT781S</meta:editing-duration>
    <meta:document-statistic meta:paragraph-count="4" meta:word-count="14"/>
  </office:meta>
</office:document-meta>
</file>